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3-1-1">
      <style:table-column-properties style:rel-column-width="20*"/>
    </style:style>
    <style:style style:family="table-column" style:parent-style-name="colspec" style:name="id1-3-2-2-1-3-1-2">
      <style:table-column-properties style:rel-column-width="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3-3">
      <text:list-level-style-bullet text:bullet-char="-" text:level="1">
        <style:list-level-properties text:min-label-width="10mm"/>
      </text:list-level-style-bullet>
    </text:list-style>
    <text:list-style style:name="id1-3-2-2-8-3-4-3-3-3-1">
      <text:list-level-style-bullet text:bullet-char="-" text:level="1">
        <style:list-level-properties text:min-label-width="10mm"/>
      </text:list-level-style-bullet>
    </text:list-style>
    <text:list-style style:name="id1-3-2-2-8-3-4-3-3-3-2">
      <text:list-level-style-bullet text:bullet-char="-" text:level="1">
        <style:list-level-properties text:min-label-width="10mm"/>
      </text:list-level-style-bullet>
    </text:list-style>
    <text:list-style style:name="id1-3-2-2-8-3-4-3-3-3-3">
      <text:list-level-style-bullet text:bullet-char="-" text:level="1">
        <style:list-level-properties text:min-label-width="10mm"/>
      </text:list-level-style-bullet>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2-3">
      <text:list-level-style-bullet text:bullet-char="-" text:level="1">
        <style:list-level-properties text:min-label-width="10mm"/>
      </text:list-level-style-bullet>
    </text:list-style>
    <text:list-style style:name="id1-3-2-2-8-3-5-3-2-3-1">
      <text:list-level-style-bullet text:bullet-char="-" text:level="1">
        <style:list-level-properties text:min-label-width="10mm"/>
      </text:list-level-style-bullet>
    </text:list-style>
    <text:list-style style:name="id1-3-2-2-8-3-5-3-2-3-2">
      <text:list-level-style-bullet text:bullet-char="-" text:level="1">
        <style:list-level-properties text:min-label-width="10mm"/>
      </text:list-level-style-bullet>
    </text:list-style>
    <text:list-style style:name="id1-3-2-2-8-3-5-3-2-3-3">
      <text:list-level-style-bullet text:bullet-char="-" text:level="1">
        <style:list-level-properties text:min-label-width="10mm"/>
      </text:list-level-style-bullet>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
      <text:list-level-style-bullet text:bullet-char="-" text:level="1">
        <style:list-level-properties text:min-label-width="10mm"/>
      </text:list-level-style-bullet>
    </text:list-style>
    <text:list-style style:name="id1-3-2-4-21-3-3-1">
      <text:list-level-style-bullet text:bullet-char="-" text:level="1">
        <style:list-level-properties text:min-label-width="10mm"/>
      </text:list-level-style-bullet>
    </text:list-style>
    <text:list-style style:name="id1-3-2-4-21-3-3-2">
      <text:list-level-style-bullet text:bullet-char="-" text:level="1">
        <style:list-level-properties text:min-label-width="10mm"/>
      </text:list-level-style-bullet>
    </text:list-style>
    <text:list-style style:name="id1-3-2-4-21-3-3-3">
      <text:list-level-style-bullet text:bullet-char="-" text:level="1">
        <style:list-level-properties text:min-label-width="10mm"/>
      </text:list-level-style-bullet>
    </text:list-style>
    <text:list-style style:name="id1-3-2-4-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Urban Sports</text:p>
      <text:section text:name="regeling_id1-3-2" text:style-name="regeling">
        <text:section text:name="aanhef_id1-3-2-1" text:style-name="aanhef">
          <text:section text:name="preambule_id1-3-2-1-1" text:style-name="preambule">
            <text:p text:style-name="al">Het college van burgemeester en wethouders van Rotterdam,</text:p>
            <text:p text:style-name="al"/>
            <text:p text:style-name="al">gelezen het voorstel van de wethouder Volksgezondheid, Zorg, Ouderen en Sport van 30 oktober 2018; kenmerk 18MO04179;</text:p>
            <text:p text:style-name="al"/>
            <text:p text:style-name="al">gelet op artikel 3 van de Subsidieverordening Rotterdam 2014;</text:p>
            <text:p text:style-name="al"/>
            <text:p text:style-name="al">overwegende dat:</text:p>
            <text:list text:style-name="id1-3-2-1-1-8">
              <text:list-item text:style-override="id1-3-2-1-1-8-1">
                <text:number>-</text:number>
                <text:p text:style-name="al">met het beleidsplan Urban Sports, vastgesteld door het college op 9 oktober 2018, een concretisering van de Sportnota 2017-2020, hierna te noemen Sportnota 2017+, op het gebied van de Urban Sports is gegeven;</text:p>
              </text:list-item>
              <text:list-item text:style-override="id1-3-2-1-1-8-2">
                <text:number>-</text:number>
                <text:p text:style-name="al">het gewenst is aanvullende regels op de Subsidieverordening Rotterdam 2014 vast te stellen voor het subsidiëren van Urban Sports;</text:p>
              </text:list-item>
              <text:list-item text:style-override="id1-3-2-1-1-8-3">
                <text:number>-</text:number>
                <text:p text:style-name="al">de Subsidieregeling Urban Sports in de uitwerking een bijdrage moet leveren aan zowel de realisatie van de ambities in de Sportnota 2017+ als de Visie Rotterdam Kom op naar Buiten;</text:p>
              </text:list-item>
            </text:list>
          </text:section>
          <text:section text:name="afkondiging_id1-3-2-1-2" text:style-name="afkondiging">
            <text:p text:style-name="afkondiging_top"/>
            <text:p text:style-name="al">
            <text:span text:style-name="nadrukvet">besluit vast te stellen:</text:span>
          </text:p>
            <text:p text:style-name="al"/>
            <text:p text:style-name="al">Subsidieregeling Urban Sport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college</text:span>:</text:p>
                  </table:table-cell>
                  <table:table-cell table:style-name="entry" table:number-rows-spanned="1" table:number-columns-spanned="1">
                    <text:p text:style-name="table_al"> college van burgemeester en wethouders van Rotterdam;</text:p>
                  </table:table-cell>
                </table:table-row>
                <table:table-row table:style-name="row">
                  <table:table-cell table:style-name="entry" table:number-rows-spanned="1" table:number-columns-spanned="1">
                    <text:p text:style-name="table_al">
                      <text:span text:style-name="nadrukcur">eenmalige subsidie</text:span>:</text:p>
                  </table:table-cell>
                  <table:table-cell table:style-name="entry" table:number-rows-spanned="1" table:number-columns-spanned="1">
                    <text:p text:style-name="table_al"> subsidie als bedoeld in artikel 1, onder a, van de Subsidieverordening Rotterdam 2014;</text:p>
                  </table:table-cell>
                </table:table-row>
                <table:table-row table:style-name="row">
                  <table:table-cell table:style-name="entry" table:number-rows-spanned="1" table:number-columns-spanned="1">
                    <text:p text:style-name="table_al">
                      <text:span text:style-name="nadrukcur">gebied</text:span>:</text:p>
                  </table:table-cell>
                  <table:table-cell table:style-name="entry" table:number-rows-spanned="1" table:number-columns-spanned="1">
                    <text:p text:style-name="table_al"> gebied als bedoeld in artikel 1, aanhef en onder c, van de Verordening op de gebiedscommissies 2014;</text:p>
                  </table:table-cell>
                </table:table-row>
                <table:table-row table:style-name="row">
                  <table:table-cell table:style-name="entry" table:number-rows-spanned="1" table:number-columns-spanned="1">
                    <text:p text:style-name="table_al">
                      <text:span text:style-name="nadrukcur">openbare ruimte:</text:span>
                    </text:p>
                  </table:table-cell>
                  <table:table-cell table:style-name="entry" table:number-rows-spanned="1" table:number-columns-spanned="1">
                    <text:p text:style-name="table_al"> ruimte die voor iedereen toegankelijk is en voor de inrichting en beheer valt onder de verantwoordelijkheid van de gemeente;</text:p>
                  </table:table-cell>
                </table:table-row>
                <table:table-row table:style-name="row">
                  <table:table-cell table:style-name="entry" table:number-rows-spanned="1" table:number-columns-spanned="1">
                    <text:p text:style-name="table_al">
                      <text:span text:style-name="nadrukcur">subsidieplafond</text:span>:</text:p>
                  </table:table-cell>
                  <table:table-cell table:style-name="entry" table:number-rows-spanned="1" table:number-columns-spanned="1">
                    <text:p text:style-name="table_al"> subsidieplafond, als bedoeld in artikel 4:25 van de Algemene wet bestuursrecht en artikel 4, tweede lid van de Subsidieverordening Rotterdam 2014;</text:p>
                  </table:table-cell>
                </table:table-row>
                <table:table-row table:style-name="row">
                  <table:table-cell table:style-name="entry" table:number-rows-spanned="1" table:number-columns-spanned="1">
                    <text:p text:style-name="table_al">
                      <text:span text:style-name="nadrukcur">Urban Sports</text:span>:</text:p>
                  </table:table-cell>
                  <table:table-cell table:style-name="entry" table:number-rows-spanned="1" table:number-columns-spanned="1">
                    <text:p text:style-name="table_al"> een verzamelnaam van sporten, die zich kenmerken door een vrij (over het algemeen niet of los georganiseerd), expressief en creatief karakter, die zich afspelen in een stedelijke/urbane sett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van toepassing op de verstrekking van subsidies door het college van burgemeester en wethouders voor de in artikel 3 bedoelde subsidiabele activiteiten.</text:p>
              </text:list-item>
              <text:list-item text:style-override="id1-3-2-2-2-3">
                <text:number>2.</text:number>
                <text:p text:style-name="al">Deze subsidieregeling is van toepassing op subsidieaanvragen vanaf 1 november 2018.</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Het college kan uitsluitend subsidie aan natuurlijke en rechtspersonen verstrekken voor activiteiten op het gebied van Urban Sports in Rotterdam, die bijdragen aan de doelstelling meer Rotterdammers duurzaam aan het sporten en bewegen te krijgen.</text:p>
              </text:list-item>
              <text:list-item text:style-override="id1-3-2-2-3-3">
                <text:number>2.</text:number>
                <text:p text:style-name="al">De volgende activiteiten komen voor subsidie in aanmerking:</text:p>
                <text:list text:style-name="id1-3-2-2-3-3-3">
                  <text:list-item text:style-override="id1-3-2-2-3-3-3-1">
                    <text:number>a.</text:number>
                    <text:p text:style-name="al">activiteiten gericht op de programmering en het organiseren van evenementen in het kader van Urban Sports;</text:p>
                  </text:list-item>
                  <text:list-item text:style-override="id1-3-2-2-3-3-3-2">
                    <text:number>b.</text:number>
                    <text:p text:style-name="al">activiteiten gericht de op fysieke infrastructuur in het kader van Urban Sports.</text:p>
                  </text:list-item>
                </text:list>
              </text:list-item>
              <text:list-item text:style-override="id1-3-2-2-3-4">
                <text:number>3.</text:number>
                <text:p text:style-name="al">De in de aanvraag genoemde activiteiten voldoen bij een subsidie tot € 25.000,- aan de volgende voorschriften:</text:p>
                <text:list text:style-name="id1-3-2-2-3-4-3">
                  <text:list-item text:style-override="id1-3-2-2-3-4-3-1">
                    <text:number>a.</text:number>
                    <text:p text:style-name="al">de activiteiten zijn laagdrempelig en leiden tot een verhoogde sportparticipatie in het gebied waarop de aanvraag betrekking heeft;</text:p>
                  </text:list-item>
                  <text:list-item text:style-override="id1-3-2-2-3-4-3-2">
                    <text:number>b.</text:number>
                    <text:p text:style-name="al">de activiteiten zijnde programmering of een evenement trekken ten minste 250 bezoekers.</text:p>
                  </text:list-item>
                </text:list>
              </text:list-item>
              <text:list-item text:style-override="id1-3-2-2-3-5">
                <text:number>4.</text:number>
                <text:p text:style-name="al">De in de aanvraag genoemde activiteiten voldoen bij een subsidie vanaf € 25.000,- aan de volgende voorschriften:</text:p>
                <text:list text:style-name="id1-3-2-2-3-5-3">
                  <text:list-item text:style-override="id1-3-2-2-3-5-3-1">
                    <text:number>a.</text:number>
                    <text:p text:style-name="al">de activiteiten zijn laagdrempelig en leiden tot een verhoogde sportparticipatie in ten minste twee gebieden;</text:p>
                  </text:list-item>
                  <text:list-item text:style-override="id1-3-2-2-3-5-3-2">
                    <text:number>b.</text:number>
                    <text:p text:style-name="al">de activiteiten leveren een duidelijk onderscheidende bijdrage aan de profilering van Rotterdam als ‘Capital of Urban Sports’;</text:p>
                  </text:list-item>
                  <text:list-item text:style-override="id1-3-2-2-3-5-3-3">
                    <text:number>c.</text:number>
                    <text:p text:style-name="al">de activiteiten zijnde programmering of een evenement trekken ten minste 1.000 bezoekers;</text:p>
                  </text:list-item>
                  <text:list-item text:style-override="id1-3-2-2-3-5-3-4">
                    <text:number>d.</text:number>
                    <text:p text:style-name="al">de activiteiten zijnde programmering of een evenement bevatten gratis toegankelijke onderdelen, randactiviteiten of side-events.</text:p>
                  </text:list-item>
                </text:list>
              </text:list-item>
            </text:list>
          </text:section>
          <text:section text:name="artikel_id1-3-2-2-4" text:style-name="artikel">
            <text:p text:style-name="artikel_kop_titel"><text:span text:style-name="artikel_kop_label">Artikel</text:span> <text:span text:style-name="artikel_kop_nr">4</text:span> Subsidiabele kosten</text:p>
            <text:p text:style-name="al">De subsidie heeft uitsluitend betrekking op:</text:p>
            <text:list text:style-name="id1-3-2-2-4-3">
              <text:list-item text:style-override="id1-3-2-2-4-3-1">
                <text:number>a.</text:number>
                <text:p text:style-name="al">de organisatiekosten voor zover doelmatig en redelijkerwijs nodig voor het uitvoeren van de subsidiabele activiteiten, zoals bedoeld in artikel 3, tweede lid onder a;</text:p>
              </text:list-item>
              <text:list-item text:style-override="id1-3-2-2-4-3-2">
                <text:number>b.</text:number>
                <text:p text:style-name="al">de investeringskosten voor zover doelmatig en redelijkerwijs nodig voor het uitvoeren van de subsidiabele activiteiten zoals bedoeld in artikel 3, tweede lid onder b.</text:p>
              </text:list-item>
            </text:list>
          </text:section>
          <text:section text:name="artikel_id1-3-2-2-5" text:style-name="artikel">
            <text:p text:style-name="artikel_kop_titel"><text:span text:style-name="artikel_kop_label">Artikel</text:span> <text:span text:style-name="artikel_kop_nr">5</text:span> Kring van aanvraaggerechtigden</text:p>
            <text:list text:style-name="id1-3-2-2-5-2">
              <text:list-item text:style-override="id1-3-2-2-5-2">
                <text:number>1.</text:number>
                <text:p text:style-name="al">Een aanvraag om subsidie kan worden ingediend door:</text:p>
                <text:list text:style-name="id1-3-2-2-5-2-3">
                  <text:list-item text:style-override="id1-3-2-2-5-2-3-1">
                    <text:number>a.</text:number>
                    <text:p text:style-name="al">een natuurlijk, meerderjarig, persoon woonachtig in Rotterdam;</text:p>
                  </text:list-item>
                  <text:list-item text:style-override="id1-3-2-2-5-2-3-2">
                    <text:number>b.</text:number>
                    <text:p text:style-name="al">een rechtspersoon met volledige rechtspersoonlijkheid zonder winstoogmerk, die in Nederland is gevestigd.</text:p>
                  </text:list-item>
                </text:list>
              </text:list-item>
              <text:list-item text:style-override="id1-3-2-2-5-3">
                <text:number>2.</text:number>
                <text:p text:style-name="al">Aanvragen ingediend door natuurlijke personen bedragen niet meer dan € 25.000,-.</text:p>
              </text:list-item>
            </text:list>
          </text:section>
          <text:section text:name="artikel_id1-3-2-2-6" text:style-name="artikel">
            <text:p text:style-name="artikel_kop_titel"><text:span text:style-name="artikel_kop_label">Artikel</text:span> <text:span text:style-name="artikel_kop_nr">6</text:span> Subsidieplafond en verdeelsleutel</text:p>
            <text:list text:style-name="id1-3-2-2-6-2">
              <text:list-item text:style-override="id1-3-2-2-6-2">
                <text:number>1.</text:number>
                <text:p text:style-name="al">Voor subsidieverlening op grond van deze regeling geldt per jaar een subsidieplafond ter hoogte van het bedrag dat voor Urban Sports is opgenomen in de gemeentebegroting. Het college maakt het subsidieplafond jaarlijks bekend.</text:p>
              </text:list-item>
              <text:list-item text:style-override="id1-3-2-2-6-3">
                <text:number> 2. </text:number>
                <text:p text:style-name="al">Subsidieaanvragen worden in volgorde van ontvangst van de volledige aanvraag behandeld.</text:p>
              </text:list-item>
            </text:list>
          </text:section>
          <text:section text:name="artikel_id1-3-2-2-7" text:style-name="artikel">
            <text:p text:style-name="artikel_kop_titel"><text:span text:style-name="artikel_kop_label">Artikel</text:span> <text:span text:style-name="artikel_kop_nr">7</text:span> Beoordelingscriteria Urban Sports</text:p>
            <text:p text:style-name="al">Een aanvraag voor een subsidie voor Urban Sports wordt getoetst aan de mate waarin de activiteiten bijdragen aan:</text:p>
            <text:list text:style-name="id1-3-2-2-7-3">
              <text:list-item text:style-override="id1-3-2-2-7-3-1">
                <text:number>a.</text:number>
                <text:p text:style-name="al">het zichtbaar maken van de waarde van sport en bewegen door middel van Urban Sports voor de stad Rotterdam en de Rotterdammers;</text:p>
              </text:list-item>
              <text:list-item text:style-override="id1-3-2-2-7-3-2">
                <text:number>b.</text:number>
                <text:p text:style-name="al">het anders gebruik maken van de buitenruimte, sportaccommodaties, leegstaande loodsen, ruimten of alternatieve locaties;</text:p>
              </text:list-item>
              <text:list-item text:style-override="id1-3-2-2-7-3-3">
                <text:number>c.</text:number>
                <text:p text:style-name="al">het meer laten sporten en bewegen door Rotterdammers.</text:p>
              </text:list-item>
            </text:list>
          </text:section>
          <text:section text:name="artikel_id1-3-2-2-8" text:style-name="artikel">
            <text:p text:style-name="artikel_kop_titel"><text:span text:style-name="artikel_kop_label">Artikel</text:span> <text:span text:style-name="artikel_kop_nr">8</text:span> Subsidieaanvraag</text:p>
            <text:p text:style-name="al">De subsidieaanvraag dient te voldoen aan de volgende voorschriften en eisen:</text:p>
            <text:list text:style-name="id1-3-2-2-8-3">
              <text:list-item text:style-override="id1-3-2-2-8-3-1">
                <text:number>a.</text:number>
                <text:p text:style-name="al">het betreft een aanvraag voor een eenmalige subsidie;</text:p>
              </text:list-item>
              <text:list-item text:style-override="id1-3-2-2-8-3-2">
                <text:number>b.</text:number>
                <text:p text:style-name="al">het betreft een activiteit op het terrein van Urban Sports, zoals bedoeld in artikel 3;</text:p>
              </text:list-item>
              <text:list-item text:style-override="id1-3-2-2-8-3-3">
                <text:number>c.</text:number>
                <text:p text:style-name="al">in het geval de activiteit programmering of evenementen betreft duurt de activiteit waarvoor subsidie wordt aangevraagd niet langer dan twee achtereenvolgende jaren;</text:p>
              </text:list-item>
              <text:list-item text:style-override="id1-3-2-2-8-3-4">
                <text:number>d.</text:number>
                <text:p text:style-name="al">de aanvraag bevat in het geval de activiteit programmering of evenementen betreft:</text:p>
                <text:list text:style-name="id1-3-2-2-8-3-4-3">
                  <text:list-item text:style-override="id1-3-2-2-8-3-4-3-1">
                    <text:number>1°.</text:number>
                    <text:p text:style-name="al"> het soort en aantal prestaties en activiteiten en een tijdsplanning waaruit blijkt wanneer de activiteiten waarvoor subsidie wordt aangevraagd worden uitgevoerd;</text:p>
                  </text:list-item>
                  <text:list-item text:style-override="id1-3-2-2-8-3-4-3-2">
                    <text:number>2°.</text:number>
                    <text:p text:style-name="al"> een beschrijving van de effecten van de Urban Sports activiteiten en de mate waarin het bijdraagt aan de doelstellingen van de subsidie, alsmede hoe het initiatief na afloop gecontinueerd kan worden zonder gemeentelijke subsidiebijdrage;</text:p>
                  </text:list-item>
                  <text:list-item text:style-override="id1-3-2-2-8-3-4-3-3">
                    <text:number>3°.</text:number>
                    <text:p text:style-name="al"> een sluitende gespecificeerde begroting met de volgende gegevens:</text:p>
                    <text:list text:style-name="id1-3-2-2-8-3-4-3-3-3">
                      <text:list-item text:style-override="id1-3-2-2-8-3-4-3-3-3-1">
                        <text:number>-</text:number>
                        <text:p text:style-name="al">de uitgaven met een onderscheid in de kosten;</text:p>
                      </text:list-item>
                      <text:list-item text:style-override="id1-3-2-2-8-3-4-3-3-3-2">
                        <text:number>-</text:number>
                        <text:p text:style-name="al">de eigen bijdrage van de subsidieaanvrager en de bijdrage per co- en medefinancierder;</text:p>
                      </text:list-item>
                      <text:list-item text:style-override="id1-3-2-2-8-3-4-3-3-3-3">
                        <text:number>-</text:number>
                        <text:p text:style-name="al">de gevraagde gemeentelijke subsidie;</text:p>
                      </text:list-item>
                    </text:list>
                  </text:list-item>
                </text:list>
              </text:list-item>
              <text:list-item text:style-override="id1-3-2-2-8-3-5">
                <text:number>e.</text:number>
                <text:p text:style-name="al">de aanvraag bevat in het geval de activiteit fysieke infrastructuur betreft:</text:p>
                <text:list text:style-name="id1-3-2-2-8-3-5-3">
                  <text:list-item text:style-override="id1-3-2-2-8-3-5-3-1">
                    <text:number>1°.</text:number>
                    <text:p text:style-name="al"> een beschrijving van de fysieke voorziening;</text:p>
                  </text:list-item>
                  <text:list-item text:style-override="id1-3-2-2-8-3-5-3-2">
                    <text:number>2°.</text:number>
                    <text:p text:style-name="al"> een sluitende gespecificeerde begroting met de volgende gegevens:</text:p>
                    <text:list text:style-name="id1-3-2-2-8-3-5-3-2-3">
                      <text:list-item text:style-override="id1-3-2-2-8-3-5-3-2-3-1">
                        <text:number>-</text:number>
                        <text:p text:style-name="al">de uitgaven met een onderscheid in de kosten;</text:p>
                      </text:list-item>
                      <text:list-item text:style-override="id1-3-2-2-8-3-5-3-2-3-2">
                        <text:number>-</text:number>
                        <text:p text:style-name="al">de eigen bijdrage van de subsidieaanvrager en de bijdrage per co- en medefinancierder;</text:p>
                      </text:list-item>
                      <text:list-item text:style-override="id1-3-2-2-8-3-5-3-2-3-3">
                        <text:number>-</text:number>
                        <text:p text:style-name="al">de gevraagde gemeentelijke subsidie.</text:p>
                      </text:list-item>
                    </text:list>
                  </text:list-item>
                </text:list>
              </text:list-item>
              <text:list-item text:style-override="id1-3-2-2-8-3-6">
                <text:number>f.</text:number>
                <text:p text:style-name="al">Het maximaal aan te vragen subsidiebedrag is € 50.000,-.</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Onverminderd het bepaalde in de Algemene wet bestuursrecht en de Subsidieverordening Rotterdam 2014 kan het college een subsidieaanvraag geheel of gedeeltelijk weigeren indien:</text:p>
            <text:list text:style-name="id1-3-2-2-9-3">
              <text:list-item text:style-override="id1-3-2-2-9-3-1">
                <text:number>a.</text:number>
                <text:p text:style-name="al">de aanvraag of aanvrager niet voldoet aan het gestelde in deze subsidieregeling;</text:p>
              </text:list-item>
              <text:list-item text:style-override="id1-3-2-2-9-3-2">
                <text:number>b.</text:number>
                <text:p text:style-name="al">bij afhandeling op volgorde van ontvangst het subsidieplafond is bereikt;</text:p>
              </text:list-item>
              <text:list-item text:style-override="id1-3-2-2-9-3-3">
                <text:number>c.</text:number>
                <text:p text:style-name="al">de aanvraag tevens voor subsidiëring op grond van een andere subsidieregeling in aanmerking kan komen;</text:p>
              </text:list-item>
              <text:list-item text:style-override="id1-3-2-2-9-3-4">
                <text:number>d.</text:number>
                <text:p text:style-name="al">het college al subsidie voor de activiteit heeft verleend;</text:p>
              </text:list-item>
              <text:list-item text:style-override="id1-3-2-2-9-3-5">
                <text:number>e.</text:number>
                <text:p text:style-name="al">de activiteit in strijd is met het gemeentelijk beleid, de gemeentelijke verordeningen, de bestemmingsplannen of andere regelgeving.</text:p>
              </text:list-item>
            </text:list>
          </text:section>
          <text:section text:name="artikel_id1-3-2-2-10" text:style-name="artikel">
            <text:p text:style-name="artikel_kop_titel"><text:span text:style-name="artikel_kop_label">Artikel</text:span> <text:span text:style-name="artikel_kop_nr">10</text:span> Verplichtingen subsidieontvanger</text:p>
            <text:list text:style-name="id1-3-2-2-10-2">
              <text:list-item text:style-override="id1-3-2-2-10-2">
                <text:number>1.</text:number>
                <text:p text:style-name="al">De subsidieontvanger meldt de publiciteit rond de Urban Sports aan het college.</text:p>
              </text:list-item>
              <text:list-item text:style-override="id1-3-2-2-10-3">
                <text:number>2.</text:number>
                <text:p text:style-name="al">Bij activiteiten in de openbare ruimte van de gemeente heeft de gemeente de regie op de uitvoering.</text:p>
              </text:list-item>
            </text:list>
          </text:section>
          <text:section text:name="artikel_id1-3-2-2-11" text:style-name="artikel">
            <text:p text:style-name="artikel_kop_titel"><text:span text:style-name="artikel_kop_label">Artikel</text:span> <text:span text:style-name="artikel_kop_nr">11</text:span> Evaluatie</text:p>
            <text:p text:style-name="al">Het college zendt binnen een (1) jaar na de inwerkingtreding van deze subsidieregeling aan de raad een verslag over de doeltreffendheid en de effecten van deze regeling in de praktijk.</text:p>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met ingang van de dag na de datum van bekendmaking in het gemeenteblad.</text:p>
          </text:section>
          <text:section text:name="artikel_id1-3-2-2-13" text:style-name="artikel">
            <text:p text:style-name="artikel_kop_titel"><text:span text:style-name="artikel_kop_label">Artikel</text:span> <text:span text:style-name="artikel_kop_nr">13</text:span> Citeertitel</text:p>
            <text:p text:style-name="al">Deze subsidieregeling worden aangehaald als: Subsidieregeling Urban Sports.</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30 oktober 2018. </text:span>
          </text:p>
          </text:section>
          <text:section text:name="ondertekening_id1-3-2-3-2">
            <text:p><text:span text:style-name="functie">De secretaris, </text:span></text:p>
            <text:p><text:span text:style-name="ondertekening_naam">
            <text:span text:style-name="voornaam">V.J.M.</text:span>
            <text:span text:style-name="achternaam">Roozen</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op de Subsidieregeling Urban Sports</text:p>
          <text:p text:style-name="tussenkopondlijn">Algemene toelichting </text:p>
          <text:p text:style-name="al">De Rotterdamse sportambities voor 2030 zijn:</text:p>
          <text:list text:style-name="id1-3-2-4-4">
            <text:list-item text:style-override="id1-3-2-4-4-1">
              <text:number>•</text:number>
              <text:p text:style-name="al">De stad nodigt uit tot bewegen en sport.</text:p>
              <text:p text:style-name="al">In 2030 is Rotterdam een speelveld met voldoende goede en toegankelijke sportvoorzieningen en faciliteiten die verleiden tot bewegen, zowel binnen als buiten.</text:p>
            </text:list-item>
            <text:list-item text:style-override="id1-3-2-4-4-2">
              <text:number>•</text:number>
              <text:p text:style-name="al">Nog meer Rotterdammers hebben plezier in bewegen.</text:p>
              <text:p text:style-name="al">In 2030 kan elke Rotterdammer op zijn eigen niveau, manier en moment met plezier bewegen.</text:p>
            </text:list-item>
            <text:list-item text:style-override="id1-3-2-4-4-3">
              <text:number>•</text:number>
              <text:p text:style-name="al">Sport brengt meer in beweging.</text:p>
              <text:p text:style-name="al">In 2030 is het vanzelfsprekend om sport en bewegen in te zetten op het gebied van zorg, welzijn, jeugd(hulp), onderwijs, werk etc. om daarmee positieve effecten op talentontwikkeling, gezondheid, economie en meedoen in de samenleving te behalen.</text:p>
            </text:list-item>
            <text:list-item text:style-override="id1-3-2-4-4-4">
              <text:number>•</text:number>
              <text:p text:style-name="al">Rotterdam ademt ambitie en innovatie.</text:p>
              <text:p text:style-name="al">In 2030 straalt Rotterdam nog meer sport en topsport uit met toonaangevende evenementen, innovatieve concepten op sport- en beweeggebied en een goede topsportstructuur.</text:p>
            </text:list-item>
          </text:list>
          <text:p text:style-name="tussenkopondlijn">Artikelsgewijze toelichting</text:p>
          <text:p text:style-name="tussenkopondlijn">Artikel 2</text:p>
          <text:p text:style-name="al">In dit artikel wordt het toepassingsbereik beschreven van deze subsidieregeling. De subsidieregeling heeft betrekking op het verstrekken van subsidies voor activiteiten op het gebied van Urban Sports.</text:p>
          <text:p text:style-name="tussenkopondlijn">Artikel 3</text:p>
          <text:p text:style-name="al">Artikel 3 regelt voor welke activiteiten subsidie op grond van deze subsidieregeling kan worden aangevraagd.</text:p>
          <text:list text:style-name="id1-3-2-4-10">
            <text:list-item text:style-override="id1-3-2-4-10-1">
              <text:number>1.</text:number>
              <text:p text:style-name="al">Op basis van de subsidieregeling Urban Sports stelt de gemeente middelen beschikbaar aan verenigingen, privépersonen en organisaties om Urban Sports uit te oefenen en daarmee meer Rotterdammers duurzaam (d.w.z. langdurig) aan het sporten en bewegen te krijgen. Het begrip activiteiten verwijst zowel naar actieve deelname van Rotterdammers aan Urban Sports, passieve deelname aan Urban Sports (bezoeken van activiteiten) als investeringen in fysieke voorzieningen voor de beoefening van Urban Sports. Ook de e-Sports kunnen in aanmerking komen voor subsidie op grond van deze subsidieregeling, mits er een koppeling wordt gemaakt met het fysiek bewegen. In de beleidsnotitie ‘Van de Straat’ (blz. 13 + 14) (d.d. 18 september 2018) worden de e-Sports nader omschreven.</text:p>
            </text:list-item>
            <text:list-item text:style-override="id1-3-2-4-10-2">
              <text:number>2.</text:number>
              <text:p text:style-name="al">In dit artikellid worden specifieke voorschriften genoemd voor subsidies onder € 25.000,-.</text:p>
            </text:list-item>
            <text:list-item text:style-override="id1-3-2-4-10-3">
              <text:number>3.</text:number>
              <text:p text:style-name="al">In dit artikellid worden specifieke voorschriften genoemd voor subsidies boven € 25.000,-.</text:p>
            </text:list-item>
          </text:list>
          <text:p text:style-name="tussenkopondlijn">Artikel 4</text:p>
          <text:p text:style-name="al">Artikel 4 noemt de kosten die voor subsidie in aanmerking komen.</text:p>
          <text:p text:style-name="al">Voor zowel de investering in fysieke voorzieningen als de programmering en organisatie van evenementen geldt dat de gemaakte kosten voor subsidie in aanmerking komen voor zover deze doelmatig en redelijkerwijs nodig zijn voor het uitvoeren van de subsidiabele activiteiten. Bij investeringen in de fysieke voorzieningen zijn dit bijvoorbeeld materiaal- en plaatsingskosten. Voor zover deze kosten beduidend hoger liggen dan gangbaar voor dergelijke activiteiten, is het hogere deel niet subsidiabel.</text:p>
          <text:p text:style-name="tussenkopondlijn">Artikel 6</text:p>
          <text:p text:style-name="al">In artikel 6 worden het subsidieplafond en de verdeelsleutel die daarbij wordt toegepast, geregeld.</text:p>
          <text:p text:style-name="al">Er is beperkt budget beschikbaar om de Urban Sports te ondersteunen. Daarom geldt voor subsidieverlening op grond van deze regeling per jaar een subsidieplafond ter hoogte van het bedrag dat voor Urban Sports is opgenomen in de gemeentebegroting. Het college maakt het subsidieplafond jaarlijks bekend.</text:p>
          <text:p text:style-name="al">Indien het subsidieplafond in enig kalenderjaar is bereikt als gevolg van het honoreren van subsidieaanvragen, worden eventuele volgende subsidieaanvragen in het betreffende kalenderjaar niet meer gehonoreerd, zie de weigeringsgrond in artikel 9, onderdeel b.</text:p>
          <text:p text:style-name="tussenkopondlijn">Artikel 8</text:p>
          <text:p text:style-name="al">Artikel 8 regelt de voorschriften en eisen waaraan de subsidieaanvraag dient te voldoen.</text:p>
          <text:p text:style-name="al">De aanvraag moet worden gedaan via het digitale subsidieloket, de subsidieportal van de gemeente Rotterdam, <text:a xlink:href="http://www.rotterdam.nl/subsidies" xlink:type="simple">www.rotterdam.nl/subsidies</text:a>.</text:p>
          <text:list text:style-name="id1-3-2-4-21">
            <text:list-item text:style-override="id1-3-2-4-21-1">
              <text:number>a)</text:number>
              <text:p text:style-name="al">Een subsidie voor een Urban Sports activiteit is eenmalig. In voorkomende gevallen kan het echter noodzakelijk zijn voor een langere periode subsidie te verlenen om de beoogde doelen te bereiken. Daarom worden eenmalige subsidies verstrekt voor maximaal een periode van twee achtereenvolgende jaren.</text:p>
            </text:list-item>
            <text:list-item text:style-override="id1-3-2-4-21-2">
              <text:number>b)</text:number>
              <text:p text:style-name="al">De subsidieaanvraag betreft een aanvraag voor de uitvoering van een Urban Sport, zoals nader omschreven in het beleidsplan Urban Sports ‘Van de Straat’ (d.d. 18 september 2018). Urban Sports richt zich op het duurzaam (langdurig) aan het sporten en/of bewegen krijgen van Rotterdammers en het structureel aan het sporten houden van de Rotterdamse sporter.</text:p>
            </text:list-item>
            <text:list-item text:style-override="id1-3-2-4-21-3">
              <text:number>c)</text:number>
              <text:p text:style-name="al">Aan de subsidieverlening worden prestaties verbonden. De subsidieaanvrager geeft in de aanvraag een overzicht van te leveren prestaties en/of activiteiten. Te leveren prestaties kunnen bijvoorbeeld zijn:</text:p>
              <text:list text:style-name="id1-3-2-4-21-3-3">
                <text:list-item text:style-override="id1-3-2-4-21-3-3-1">
                  <text:number>-</text:number>
                  <text:p text:style-name="al">aantal sporters en/of bezoekers;</text:p>
                </text:list-item>
                <text:list-item text:style-override="id1-3-2-4-21-3-3-2">
                  <text:number>-</text:number>
                  <text:p text:style-name="al">aantal uren dat de sporters sporten;</text:p>
                </text:list-item>
                <text:list-item text:style-override="id1-3-2-4-21-3-3-3">
                  <text:number>-</text:number>
                  <text:p text:style-name="al">aantal bezoekers dat deelneemt aan de Urban Sports activiteit.</text:p>
                </text:list-item>
              </text:list>
            </text:list-item>
            <text:list-item text:style-override="id1-3-2-4-21-4">
              <text:number>e)</text:number>
              <text:p text:style-name="al"> Indien de aanvraag investeringen in fysieke voorzieningen in de buitenruimte betreft zal de aanvraag eerst getoetst worden bij de clusters Stedelijke Ontwikkeling en Stadsbeheer van de gemeente Rotterdam voor uitvoerbaarheid.</text:p>
            </text:list-item>
          </text:list>
          <text:p text:style-name="tussenkopondlijn">Artikel 9</text:p>
          <text:p text:style-name="al">In dit artikel 9 worden de gronden op grond waarvan de subsidie kan worden geweigerd, opgesomd.</text:p>
          <text:p text:style-name="al"/>
          <text:p text:style-name="al">Met artikel 9, onder c en d wordt voorkomen dat aanvragers gaan ‘shoppen’ bij de gemeente voor het verkrijgen van middelen.</text:p>
          <text:p text:style-name="tussenkopondlijn">Artikel 10</text:p>
          <text:p text:style-name="al">Artikel 10 somt de verplichtingen van de subsidieontvanger op.</text:p>
          <text:list text:style-name="id1-3-2-4-28">
            <text:list-item text:style-override="id1-3-2-4-28-1">
              <text:number>1.</text:number>
              <text:p text:style-name="al">De subsidieontvanger dient de publiciteit te melden aan de directie Sport &amp; Cultuur. Dit maakt het mogelijk te beoordelen of de publiciteit rond de Urban Sport meegenomen kan worden bij andere gemeentelijke communicatie-uitingen.</text:p>
            </text:list-item>
            <text:list-item text:style-override="id1-3-2-4-28-2">
              <text:number>2.</text:number>
              <text:p text:style-name="al">Voor activiteiten in de openbare ruimte dient de gemeente hiervan ruim van tevoren op de hoogte te worden gesteld.</text:p>
            </text:list-item>
          </text:list>
        </text:section>
        <text:section text:name="bijlage_id1-3-2-5" text:style-name="bijlage">
          <text:p text:style-name="bijlage_top"/>
          <text:p text:style-name="al">Dit gemeenteblad 2018, nummer 132, is uitgegeven op 1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83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3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3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Urban Spor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36</meta:user-defined>
    <meta:user-defined meta:name="OVERHEIDop.GmbID/DC.identifier">gmb-2018-238836</meta:user-defined>
    <meta:user-defined meta:name="OVERHEID.TaxonomieBeleidsagenda/OVERHEID.category">Zorg en gezondheid | Organisatie en beleid</meta:user-defined>
    <meta:user-defined meta:name="OVERHEID.Gemeente/DC.spatial">Rotterdam</meta:user-defined>
    <meta:user-defined meta:name="DC.source">;http://decentrale.regelgeving.overheid.nl/cvdr/xhtmloutput/Historie/Rotterdam/CVDR306362/CVDR306362_5.html</meta:user-defined>
    <meta:user-defined meta:name="OVERHEIDop.referentienummer">Rotterdams GBL nummer: 2018-132</meta:user-defined>
    <meta:user-defined meta:name="DCTERMS.alternative">Subsidieregeling Urban Sports</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1-10</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3907_1</meta:user-defined>
    <meta:user-defined meta:name="OVERHEIDop.versieInformatie"/>
  </office:meta>
</office:document-meta>
</file>