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ouw appartementencomplex 15 huurwoningen, Veldje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ontwerpbesluit (planidentificatienummer NL.IMRO.1903.OMGKOM100010-ON01) ter inzage ligt voor het verlenen van een omgevingsvergunning voor: </text:p>
            <text:p text:style-name="common-al">het bouwen van een appartementencomplex van 15 huurwoningen, op een perceel aan het Veldje (nog ongenummerd) te Eijsden<text:span text:style-name="nadrukvet">.</text:span> De aanvraag betreft mede het verzoek tot afwijking van het bestemmingsplan middels artikel 2.12 lid 1 onder a onder 3° van de Wabo (zogenaamd projectafwijkingsbesluit) . Hiervoor dient de uitgebreide procedure te worden gevolgd.</text:p>
            <text:p text:style-name="common-al">Het ontwerpbesluit met bijbehorende stukken (o.a. ruimtelijke onderbouwing) liggen op grond van paragraaf 3.4 van de Wabo vanaf donderdag 15 november<text:span text:style-name="nadrukcur"> 2018 t/m woensdag 26 december 2018</text:span>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van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</text:p>
            <text:p text:style-name="common-al">
            <text:a xlink:href="http://www.ruimtelijkeplannen.nl/?planidn=NL.IMRO.1903.OMGKOM100010-ON01" xlink:type="simple">http://www.ruimtelijkeplannen.nl/?planidn=NL.IMRO.1903.OMGKOM100010-ON01</text:a>.</text:p>
            <text:p text:style-name="common-al"/>
            <text:p text:style-name="common-al">
            <text:span text:style-name="nadrukvet">Eijsden-Margraten,  14 november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ouw appartementencomplex 15 huurwoningen, Veldje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834</meta:user-defined>
    <meta:user-defined meta:name="OVERHEIDop.GmbID/DC.identifier">gmb-2018-238834</meta:user-defined>
    <meta:user-defined meta:name="OVERHEID.TaxonomieBeleidsagenda/OVERHEID.category">Ruimte en infrastructuur | Organisatie en beleid</meta:user-defined>
    <meta:user-defined meta:name="OVERHEIDop.referentienummer">Z-HZ_WABO-2018-002577</meta:user-defined>
    <meta:user-defined meta:name="DCTERMS.abstract">het bouwen van een appartementencomplex van 15 huur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22 309471</meta:user-defined>
    <meta:user-defined meta:name="OVERHEIDop.versieInformatie"/>
  </office:meta>
</office:document-meta>
</file>