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18 een aanvraag voor een omgevingsvergunning ontvangen. Dit betreft het vervangen van de fundering ter plaatse van de Tweede Moordrechtse Tiendeweg 60 in Gouda. De aanvraag is geregistreerd onder kenmerk 20182774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82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2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2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Moordrechtse Tiendeweg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25</meta:user-defined>
    <meta:user-defined meta:name="OVERHEIDop.GmbID/DC.identifier">gmb-2018-23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09 446598</meta:user-defined>
    <meta:user-defined meta:name="OVERHEIDop.versieInformatie"/>
  </office:meta>
</office:document-meta>
</file>