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Oude Marswal ( kavel 13) (zaaknummer 75707-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wal ( kavel 13)</text:span>
            <text:span text:style-name="nadrukvet"> – </text:span>ontvangen 2 november 2018 voor het bouwen van een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81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1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1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woning, Oude Marswal ( kavel 13) (zaaknummer 7570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18</meta:user-defined>
    <meta:user-defined meta:name="OVERHEIDop.GmbID/DC.identifier">gmb-2018-238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D 26</meta:user-defined>
    <meta:user-defined meta:name="OVERHEIDop.woonplaats">Zwolle</meta:user-defined>
    <meta:user-defined meta:name="OVERHEIDop.straatnaam">Oude Marswal</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88 499652</meta:user-defined>
    <meta:user-defined meta:name="OVERHEIDop.versieInformatie"/>
  </office:meta>
</office:document-meta>
</file>