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loseweg 116a</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text:p>
            <text:p text:style-name="tussenkopcur">Paragraaf 3.3 Wet algemene bepalingen omgevingsrecht</text:p>
            <text:p text:style-name="tussenkopcur">Uitgebreide voorbereidingsprocedure</text:p>
            <text:p text:style-name="common-al">Burgemeester en wethouders van Winterswijk maken bekend dat zij in het kader van de Wet algemene bepalingen omgevingsrecht op 6 november 2018 een omgevingsvergunning hebben verleend voor het bouwen van een vleesvarkensstal.</text:p>
            <text:p text:style-name="common-al">Locatie: Groenloseweg 116a te Winterswijk </text:p>
            <text:p text:style-name="common-al">Type: aanvraag omgevingsvergunning fase II</text:p>
            <text:p text:style-name="common-al"/>
            <text:p text:style-name="common-al">Bestaande uit de activiteit:</text:p>
            <text:list text:style-name="id1-3-2-1-1-9">
              <text:list-item text:style-override="id1-3-2-1-1-9-1">
                <text:number>•</text:number>
                <text:p text:style-name="al">bouwen (artikel 2.1, lid 1 onder a van de Wet algemene bepalingen omgevingsrecht(Wabo) en artikel 2.5 Wabo); zaaknummer 152528</text:p>
              </text:list-item>
            </text:list>
            <text:p text:style-name="common-al"/>
            <text:p text:style-name="common-al">De aanvraag, de beschikking en de bijbehorende stukken liggen met ingang van 14 november 2018 gedurende zes weken ter inzage bij de receptie van het gemeentekantoor Stationsstraat 25. </text:p>
            <text:p text:style-name="common-al">De beschikking is ten opzichte van de ontwerpbeschikking niet gewijzigd.</text:p>
            <text:p text:style-name="common-al">Tegen de beschikking kan gedurende 6 weken beroep worden ingesteld door:</text:p>
            <text:list text:style-name="id1-3-2-1-1-14">
              <text:list-item text:style-override="id1-3-2-1-1-14-1">
                <text:number>•</text:number>
                <text:p text:style-name="al">Belanghebbenden die zienswijzen hebben ingebracht tegen de ontwerpbeschikking.</text:p>
              </text:list-item>
              <text:list-item text:style-override="id1-3-2-1-1-14-2">
                <text:number>•</text:number>
                <text:p text:style-name="al">Belanghebbenden aan wie redelijkerwijs niet kan worden verweten geen zienswijzen te hebben ingebracht tegen de ontwerpbeschikking.</text:p>
              </text:list-item>
            </text:list>
            <text:p text:style-name="last-al">De beroepstermijn (van 6 weken) vangt aan op de dag na terinzagelegging van de beschikking, dwz met ingang van donderdag 15 november 2018.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Gelderland, team Bestuursrecht, postbus 9030, 6800 EM Arnhem. Het verzoek om voorlopige voorziening moet worden gericht aan de voorzieningenrechter van de Rechtbank Gelderland,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8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loseweg 1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815</meta:user-defined>
    <meta:user-defined meta:name="OVERHEIDop.GmbID/DC.identifier">gmb-2018-23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L 102</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728 445094</meta:user-defined>
    <meta:user-defined meta:name="OVERHEIDop.versieInformatie"/>
  </office:meta>
</office:document-meta>
</file>