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eman Borgesiu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rgesiusstraat 21, zaaknummer 165730</text:p>
            <text:p text:style-name="common-al">Voor: vervangen schuur met afdak voor aanbouw carport, datum ontvangst 06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81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eman Borgesiu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813</meta:user-defined>
    <meta:user-defined meta:name="OVERHEIDop.GmbID/DC.identifier">gmb-2018-238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M 21</meta:user-defined>
    <meta:user-defined meta:name="OVERHEIDop.woonplaats">Winterswijk</meta:user-defined>
    <meta:user-defined meta:name="OVERHEIDop.straatnaam">Goeman Borgesi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56 444756</meta:user-defined>
    <meta:user-defined meta:name="OVERHEIDop.versieInformatie"/>
  </office:meta>
</office:document-meta>
</file>