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45, 45a, 57, 57a en 57b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Omgevingsdienst Midden-Holland (ODMH) namens de gemeente Gouda een besluit genomen op de aanvraag met kenmerk 2018214821. Dit betreft het realiseren van 5 studio's voor jongerenhuisvesting en een dakkapel ter plaatse van de Nijverheidsstraat 45, 45a, 57, 57a en 57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8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straat 45, 45a, 57, 57a en 57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12</meta:user-defined>
    <meta:user-defined meta:name="OVERHEIDop.GmbID/DC.identifier">gmb-2018-23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H 5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85.51 447382.68</meta:user-defined>
    <meta:user-defined meta:name="OVERHEIDop.versieInformatie"/>
  </office:meta>
</office:document-meta>
</file>