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r. Jac. Takkade 1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485</text:span>
          </text:p>
            <text:p text:style-name="common-al">Gemeente Aalsmeer heeft op 6 november 2018 een besluit genomen op de aanvraag omgevingsvergunning voor het legaliseren van de keerwanden met trap ten behoeve van terrassen. De locatie is Mr. Jac. Takkade 1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7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880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0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0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Mr. Jac. Takkade 15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09</meta:user-defined>
    <meta:user-defined meta:name="OVERHEIDop.GmbID/DC.identifier">gmb-2018-238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CA 15</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4587.61 478407.69</meta:user-defined>
    <meta:user-defined meta:name="OVERHEIDop.versieInformatie"/>
  </office:meta>
</office:document-meta>
</file>