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dewychstraat 214, 5216 KJ, ’s-Hertogenbosch, het verwijderen van asbest uit een woning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Hadewychstraat 214, 5216 KJ, ’s-Hertogenbosch, het verwijderen van asbest uit een woning, WB00044684, 06-11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38802</text:span><text:line-break/><text:date style:data-style-name="dag" text:fixed="true" text:date-value="2018-11-09"/><text:line-break/><text:date style:data-style-name="jaar" text:fixed="true" text:date-value="2018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802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802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dewychstraat 214, 5216 KJ, ’s-Hertogenbosch, het verwijderen van asbest uit een woning - bouwbesluit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9</meta:user-defined>
    <meta:user-defined meta:name="OVERHEIDop.publicationIssue">238802</meta:user-defined>
    <meta:user-defined meta:name="OVERHEIDop.GmbID/DC.identifier">gmb-2018-2388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6KJ 214</meta:user-defined>
    <meta:user-defined meta:name="OVERHEIDop.woonplaats">'s-Hertogenbosch</meta:user-defined>
    <meta:user-defined meta:name="OVERHEIDop.straatnaam">Hadewych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417 410871</meta:user-defined>
    <meta:user-defined meta:name="OVERHEIDop.versieInformatie"/>
  </office:meta>
</office:document-meta>
</file>