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56, 5382 JS, Vinkel, het vergrot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sia 56, 5382 JS, Vinkel, het vergroten van een woning, bouwen, WB00044752, 05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80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0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0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56, 5382 JS, Vinkel, het vergrot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800</meta:user-defined>
    <meta:user-defined meta:name="OVERHEIDop.GmbID/DC.identifier">gmb-2018-238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56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821 413078</meta:user-defined>
    <meta:user-defined meta:name="OVERHEIDop.versieInformatie"/>
  </office:meta>
</office:document-meta>
</file>