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aanbouw op de locatie Zutphensestraat 128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Zutphensestraat 128 in Brummen</text:p>
            <text:p text:style-name="common-al">Voor: het plaatsen van een aanbouw</text:p>
            <text:p text:style-name="common-al">Activiteit(en): Bouw</text:p>
            <text:p text:style-name="common-al">Registratienummer: SXO-2017-1127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febr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8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aanbouw op de locatie Zutphensestraat 128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880</meta:user-defined>
    <meta:user-defined meta:name="OVERHEIDop.GmbID/DC.identifier">gmb-2018-23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EN 128</meta:user-defined>
    <meta:user-defined meta:name="OVERHEIDop.woonplaats">Brummen</meta:user-defined>
    <meta:user-defined meta:name="OVERHEIDop.straatnaam">Zutph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44 456684</meta:user-defined>
    <meta:user-defined meta:name="OVERHEIDop.versieInformatie"/>
  </office:meta>
</office:document-meta>
</file>