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ekenmarkt 2018 op de locatie Land van Belofte te Schiedam op 7 april 2018 en 8 september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Boekenmarkt 2018 op de locatie Land van Belofte te Schiedam op 7 april 2018 en 8 september 2018 van 10.00 uur tot 17.00 uur (opbouw op 7 april 2018 en 8 september 2018 van 07.00 uur tot 10.00 uur, afbouw op 7 april 2018 en 8 september 2018 van 17.00 uur tot 20.00 uur).</text:p>
            <text:p text:style-name="common-al">Op het Land van Belofte worden kraampjes geplaatst, van waaruit boeken en gerelateerde producten worden verkocht.</text:p>
            <text:p text:style-name="common-al">Vanaf 10 januari 2018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oekenmark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oekenmarkt 2018 op de locatie Land van Belofte te Schiedam op 7 april 2018 en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388</meta:user-defined>
    <meta:user-defined meta:name="OVERHEIDop.GmbID/DC.identifier">gmb-2018-23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 32</meta:user-defined>
    <meta:user-defined meta:name="OVERHEIDop.woonplaats">Schiedam</meta:user-defined>
    <meta:user-defined meta:name="OVERHEIDop.straatnaam">Land van Beloft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9 437070</meta:user-defined>
    <meta:user-defined meta:name="OVERHEIDop.versieInformatie"/>
  </office:meta>
</office:document-meta>
</file>