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traat 23, 5212 VM, ’s-Hertogenbosch, een verzoek om ontheffing werktijden op diverse dagen in de periode van zaterdag 17 t/m 28 november 2018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ruttostraat 23, 5212 VM, ’s-Hertogenbosch, een verzoek om ontheffing werktijden op diverse dagen in de periode van zaterdag 17 t/m 28 november 2018, WB00044760, 05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79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9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9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ttostraat 23, 5212 VM, ’s-Hertogenbosch, een verzoek om ontheffing werktijden op diverse dagen in de periode van zaterdag 17 t/m 28 november 2018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798</meta:user-defined>
    <meta:user-defined meta:name="OVERHEIDop.GmbID/DC.identifier">gmb-2018-238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</meta:user-defined>
    <meta:user-defined meta:name="OVERHEIDop.woonplaats">'s-Hertogenbosch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17 412465</meta:user-defined>
    <meta:user-defined meta:name="OVERHEIDop.versieInformatie"/>
  </office:meta>
</office:document-meta>
</file>