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77, 5247 KB, Rosmalen, het vergroten van een woning (dakopbouw),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igoweg 77, 5247 KB, Rosmalen, het vergroten van een woning (dakopbouw), bouwen, WB00044753, 0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9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goweg 77, 5247 KB, Rosmalen, het vergroten van een woning (dakopbouw),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97</meta:user-defined>
    <meta:user-defined meta:name="OVERHEIDop.GmbID/DC.identifier">gmb-2018-238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KB 77</meta:user-defined>
    <meta:user-defined meta:name="OVERHEIDop.woonplaats">Rosmalen</meta:user-defined>
    <meta:user-defined meta:name="OVERHEIDop.straatnaam">Indig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18 416137</meta:user-defined>
    <meta:user-defined meta:name="OVERHEIDop.versieInformatie"/>
  </office:meta>
</office:document-meta>
</file>