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okeren 128 ’s-Hertogenbosch, het kappen van 4 bomen (Robinia Pseudoacacia),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Lokeren 128 ’s-Hertogenbosch, het kappen van 4 bomen (Robinia Pseudoacacia), kappen, WB00044773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9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Lokeren 128 ’s-Hertogenbosch, het kappen van 4 bomen (Robinia Pseudoacacia),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93</meta:user-defined>
    <meta:user-defined meta:name="OVERHEIDop.GmbID/DC.identifier">gmb-2018-238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J 128</meta:user-defined>
    <meta:user-defined meta:name="OVERHEIDop.woonplaats">'s-Hertogenbosch</meta:user-defined>
    <meta:user-defined meta:name="OVERHEIDop.straatnaam">Lok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59 415587</meta:user-defined>
    <meta:user-defined meta:name="OVERHEIDop.versieInformatie"/>
  </office:meta>
</office:document-meta>
</file>