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noot 24, 5391 JA, Nuland, het uitbreid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kkernoot 24, 5391 JA, Nuland, het uitbreiden van een woning, bouwen, WB00044764, 05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792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9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9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ernoot 24, 5391 JA, Nuland, het uitbreiden van een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792</meta:user-defined>
    <meta:user-defined meta:name="OVERHEIDop.GmbID/DC.identifier">gmb-2018-238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</meta:user-defined>
    <meta:user-defined meta:name="OVERHEIDop.woonplaats">Nuland</meta:user-defined>
    <meta:user-defined meta:name="OVERHEIDop.straatnaam">Hoekakk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938 415258</meta:user-defined>
    <meta:user-defined meta:name="OVERHEIDop.versieInformatie"/>
  </office:meta>
</office:document-meta>
</file>