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5, 5211 M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55, 5211 ME, ’s-Hertogenbosch, het verwijderen van asbest, WB00044694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5, 5211 M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0</meta:user-defined>
    <meta:user-defined meta:name="OVERHEIDop.GmbID/DC.identifier">gmb-2018-238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5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1 411127</meta:user-defined>
    <meta:user-defined meta:name="OVERHEIDop.versieInformatie"/>
  </office:meta>
</office:document-meta>
</file>