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34, 5231 RP, ’s-Hertogenbosch, verwijderen van asbest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mbaken 34, 5231 RP, ’s-Hertogenbosch, verwijderen van asbest uit woning, WB00044697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8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34, 5231 RP, ’s-Hertogenbosch, verwijderen van asbest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86</meta:user-defined>
    <meta:user-defined meta:name="OVERHEIDop.GmbID/DC.identifier">gmb-2018-23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P 38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82 413701</meta:user-defined>
    <meta:user-defined meta:name="OVERHEIDop.versieInformatie"/>
  </office:meta>
</office:document-meta>
</file>