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21, 5223 XN, ’s-Hertogenbosch, het verwijderen van asbest,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21, 5223 XN, ’s-Hertogenbosch, het verwijderen van asbest, WB00044682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7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21, 5223 XN, ’s-Hertogenbosch, het verwijderen van asbest,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785</meta:user-defined>
    <meta:user-defined meta:name="OVERHEIDop.GmbID/DC.identifier">gmb-2018-238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N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95 411107</meta:user-defined>
    <meta:user-defined meta:name="OVERHEIDop.versieInformatie"/>
  </office:meta>
</office:document-meta>
</file>