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lektronische publicatie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elektronische publicaties, </text:p>
            <text:p text:style-name="al"/>
            <text:p text:style-name="al">gelet op artikel 2:14, tweede lid, artikel 3:12, eerste lid en artikel 3:42, tweede lid, van de Algemene wet bestuursrecht alsmede artikelen 139, 147 en 149 van de Gemeentewet;</text:p>
            <text:p text:style-name="al">besluiten vast te stellen </text:p>
            <text:p text:style-name="al">de Verordening elektronische publicati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Bestuursorgaan: de gemeenteraad, het college van burgemeester en wethouders dan wel de burgemeester.</text:p>
              </text:list-item>
              <text:list-item text:style-override="id1-3-2-2-1-2-2">
                <text:number>2.</text:number>
                <text:p text:style-name="al">Publicatie: de wettelijk verplichte bekendmaking voor de inwerkingtreding van besluiten die niet tot één of meer belanghebbenden zijn gericht, de wettelijk verplichte kennisgeving van ontwerpbesluiten alsmede overige wettelijk verplichte kennisgevingen, mededelingen dan wel aankondigingen en de kennisgeving van besluiten, mededelingen dan wel aankondigingen waarvoor geen wettelijke plicht geldt. </text:p>
              </text:list-item>
              <text:list-item text:style-override="id1-3-2-2-1-2-3">
                <text:number>3.</text:number>
                <text:p text:style-name="al">Algemeen verbindende voorschriften: algemene, naar buiten werkende en voor betrokkenen bindende rechtsnormen, die krachtens een wetgevende bevoegdheid tot stand zijn gebracht.</text:p>
              </text:list-item>
              <text:list-item text:style-override="id1-3-2-2-1-2-4">
                <text:number>4.</text:number>
                <text:p text:style-name="al">Beleidsregel: een besluit in de zin van artikel 1:3, vierde lid, van de Algemene wet bestuursrecht. </text:p>
              </text:list-item>
              <text:list-item text:style-override="id1-3-2-2-1-2-5">
                <text:number>5.</text:number>
                <text:p text:style-name="al">Andere besluiten van algemene strekking: besluiten van algemene strekking niet zijnde algemeen verbindende voorschriften en beleidsregels. </text:p>
              </text:list-item>
              <text:list-item text:style-override="id1-3-2-2-1-2-6">
                <text:number>6.</text:number>
                <text:p text:style-name="al">Besluit: een besluit in de zin van artikel 1:3, eerste lid, van de Algemene wet bestuursrecht. </text:p>
              </text:list-item>
              <text:list-item text:style-override="id1-3-2-2-1-2-7">
                <text:number>7.</text:number>
                <text:p text:style-name="al">Ontwerpbesluit: een besluit dat op grond van afdeling 3.4 van de Algemene wet bestuursrecht, dan wel met een andere wettelijk voorgeschreven inspraakprocedure wordt voorbereid. </text:p>
              </text:list-item>
              <text:list-item text:style-override="id1-3-2-2-1-2-8">
                <text:number>8.</text:number>
                <text:p text:style-name="al">Elektronisch gemeenteblad: een door het college van burgemeester en wethouders elektronisch uitgegeven blad dat voldoet aan de technische eisen zoals gesteld in de “Regeling elektronische bekendmaking en beschikbaarstelling regelgeving decentrale overheden”. </text:p>
              </text:list-item>
            </text:list>
          </text:section>
          <text:section text:name="artikel_id1-3-2-2-2" text:style-name="artikel">
            <text:p text:style-name="artikel_kop_titel"><text:span text:style-name="artikel_kop_label">Artikel</text:span> <text:span text:style-name="artikel_kop_nr">2.</text:span> Elektronisch Gemeenteblad</text:p>
            <text:list text:style-name="id1-3-2-2-2-2">
              <text:list-item text:style-override="id1-3-2-2-2-2-1">
                <text:number>1.</text:number>
                <text:p text:style-name="al">Het college van burgemeester en wethouders geeft een elektronisch gemeenteblad uit. Het gemeenteblad wordt elektronisch uitgegeven op <text:a xlink:href="https://www.officielebekendmakingen.nl/" xlink:type="simple">https://www.officielebekendmakingen.nl</text:a>. </text:p>
              </text:list-item>
              <text:list-item text:style-override="id1-3-2-2-2-2-2">
                <text:number>2.</text:number>
                <text:p text:style-name="al">Het elektronische gemeenteblad wordt telkens wanneer daartoe de aanleiding bestaat gepubliceerd. </text:p>
              </text:list-item>
            </text:list>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1">
                <text:number>1.</text:number>
                <text:p text:style-name="al">Algemeen verbindende voorschriften, beleidsregels, andere besluiten van algemene strekking en besluiten die niet tot een of meer belanghebbenden zijn gericht, worden uitsluitend bekendgemaakt in het elektronische gemeenteblad. </text:p>
              </text:list-item>
              <text:list-item text:style-override="id1-3-2-2-3-2-2">
                <text:number>2.</text:number>
                <text:p text:style-name="al">De besluiten, zoals bedoeld in het eerste lid, worden in hun geheel opgenomen in het elektronische gemeenteblad. </text:p>
              </text:list-item>
              <text:list-item text:style-override="id1-3-2-2-3-2-3">
                <text:number>3.</text:number>
                <text:p text:style-name="al">Het tweede lid is niet van toepassing op besluiten die worden bekendgemaakt op grond van de Wet ruimtelijke ordening.</text:p>
              </text:list-item>
              <text:list-item text:style-override="id1-3-2-2-3-2-4">
                <text:number>4.</text:number>
                <text:p text:style-name="al">Het college van burgemeester en wethouders kan bij het nemen van een besluit zoals bedoeld in het tweede lid bepalen dat volstaan kan worden met het opnemen van een gedeelte of een samenvatting van het besluit in het elektronische gemeenteblad. In dat geval zal het gehele besluit ter inzage worden gelegd op een door het college van burgemeester en wethouders te bepalen plaats. </text:p>
              </text:list-item>
              <text:list-item text:style-override="id1-3-2-2-3-2-5">
                <text:number>5.</text:number>
                <text:p text:style-name="al">Het vierde lid geldt niet voor algemeen verbindende voorschriften. </text:p>
              </text:list-item>
              <text:list-item text:style-override="id1-3-2-2-3-2-6">
                <text:number>6.</text:number>
                <text:p text:style-name="al">In afwijking van het tweede lid worden besluiten niet in hun geheel opgenomen, wanneer dat op grond van toepasselijke privacywetgeving niet is toegestaan.</text:p>
              </text:list-item>
            </text:list>
          </text:section>
          <text:section text:name="artikel_id1-3-2-2-4" text:style-name="artikel">
            <text:p text:style-name="artikel_kop_titel"><text:span text:style-name="artikel_kop_label">Artikel</text:span> <text:span text:style-name="artikel_kop_nr">4.</text:span> Terinzagelegging </text:p>
            <text:list text:style-name="id1-3-2-2-4-2">
              <text:list-item text:style-override="id1-3-2-2-4-2-1">
                <text:number>1.</text:number>
                <text:p text:style-name="al">Ontwerpbesluiten en de daarop betrekking hebbende stukken waarop de voorbereidingsprocedure van afdeling 3.4 van de Algemene wet bestuursrecht van toepassing is, worden uitsluitend via het elektronisch gemeenteblad ter inzage gelegd, tenzij bij wettelijk voorschrift een andere wijze van terinzagelegging is voorgeschreven. </text:p>
              </text:list-item>
              <text:list-item text:style-override="id1-3-2-2-4-2-2">
                <text:number>2.</text:number>
                <text:p text:style-name="al">Het bevoegde bestuursorgaan kan naast de elektronische terinzagelegging in voorkomende gevallen, het ontwerpbesluit en de daarop betrekking hebbende stukken fysiek ter inzage leggen op een door het college van burgemeester en wethouders te bepalen plaats. </text:p>
              </text:list-item>
            </text:list>
          </text:section>
          <text:section text:name="artikel_id1-3-2-2-5" text:style-name="artikel">
            <text:p text:style-name="artikel_kop_titel"><text:span text:style-name="artikel_kop_label">Artikel</text:span> <text:span text:style-name="artikel_kop_nr">5.</text:span> Kennisgeving</text:p>
            <text:list text:style-name="id1-3-2-2-5-2">
              <text:list-item text:style-override="id1-3-2-2-5-2-1">
                <text:number>1.</text:number>
                <text:p text:style-name="al">Kennisgeving van ontwerpbesluiten en de daarop betrekking hebbende stukken in de zin van artikel 3:12, eerste lid, van de Algemene wet bestuursrecht, alsmede overige wettelijk verplichte kennisgevingen, mededelingen dan wel aankondigingen en de kennisgeving van besluiten, mededelingen dan wel aankondigingen waarvoor geen wettelijke plicht geldt, vinden uitsluitend plaats in het elektronisch gemeenteblad.</text:p>
              </text:list-item>
              <text:list-item text:style-override="id1-3-2-2-5-2-2">
                <text:number>2.</text:number>
                <text:p text:style-name="al">Het college van burgemeester en wethouders kan uit het oogpunt van het zoveel mogelijk bereiken van inwoners in voorkomende gevallen, naast de kennisgeving in het elektronisch gemeenteblad, de kennisgeving in een huis-aan-huis blad plaatsen of op een andere niet-elektronische wijze publiceren.</text:p>
              </text:list-item>
            </text:list>
          </text:section>
          <text:section text:name="artikel_id1-3-2-2-6" text:style-name="artikel">
            <text:p text:style-name="artikel_kop_titel"><text:span text:style-name="artikel_kop_label">Artikel</text:span> <text:span text:style-name="artikel_kop_nr">6.</text:span> Afschriften</text:p>
            <text:p text:style-name="al">Een ieder kan op verzoek een afschrift krijgen van een publicatie in het elektronisch gemeenteblad. De legesverordening is hierop van toepassing.</text:p>
          </text:section>
          <text:section text:name="artikel_id1-3-2-2-7" text:style-name="artikel">
            <text:p text:style-name="artikel_kop_titel"><text:span text:style-name="artikel_kop_label">Artikel</text:span> <text:span text:style-name="artikel_kop_nr">7.</text:span> Inwerkingtreding, intrekking oude regeling en citeertitel</text:p>
            <text:list text:style-name="id1-3-2-2-7-2">
              <text:list-item text:style-override="id1-3-2-2-7-2-1">
                <text:number>1.</text:number>
                <text:p text:style-name="al">Deze verordening treedt in werking op de dag van bekendmaking in het elektronisch gemeenteblad.</text:p>
              </text:list-item>
              <text:list-item text:style-override="id1-3-2-2-7-2-2">
                <text:number>2.</text:number>
                <text:p text:style-name="al">Tegelijkertijd met de inwerkingtreding van deze verordening vervallen de Verordening elektronische publicatie gemeente Giessenlanden 2014 en de Verordening digitale publicaties 2017 gemeente Molenwaard.</text:p>
              </text:list-item>
              <text:list-item text:style-override="id1-3-2-2-7-2-3">
                <text:number>3.</text:number>
                <text:p text:style-name="al">Deze verordening wordt aangehaald als ‘Verordening elektronische publicatie Molenlanden 2019’</text:p>
              </text:list-item>
            </text:list>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0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0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878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8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8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publicatie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84</meta:user-defined>
    <meta:user-defined meta:name="OVERHEIDop.GmbID/DC.identifier">gmb-2018-2387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iessenlanden</meta:user-defined>
    <meta:user-defined meta:name="DC.source">artikel 2:14, tweede lid, van de Algemene wet bestuursrecht;1.0:c:BWBR0005537&amp;artikel=2%3A14&amp;lid=2&amp;g=2018-09-19</meta:user-defined>
    <meta:user-defined meta:name="DC.source">artikel 3:12, eerste lid, van de Algemene wet bestuursrecht;1.0:c:BWBR0005537&amp;artikel=3%3A12&amp;lid=1&amp;g=2018-09-19</meta:user-defined>
    <meta:user-defined meta:name="DC.source">artikel 3:42, tweede lid, van de Algemene wet bestuursrecht;1.0:c:BWBR0005537&amp;artikel=3%3A42&amp;lid=2&amp;g=2018-09-19</meta:user-defined>
    <meta:user-defined meta:name="DC.source">artikel 139 van de Gemeentewet;1.0:c:BWBR0005416&amp;artikel=139&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8-24315</meta:user-defined>
    <meta:user-defined meta:name="DCTERMS.alternative">Verordening elektronische publicatie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1-08</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3906_1</meta:user-defined>
    <meta:user-defined meta:name="OVERHEIDop.versieInformatie"/>
  </office:meta>
</office:document-meta>
</file>