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bullet text:bullet-char="•" text:level="1">
        <style:list-level-properties text:min-label-width="10mm"/>
      </text:list-level-style-bullet>
    </text:list-style>
    <text:list-style style:name="id1-3-2-2-9-2-2-3-1">
      <text:list-level-style-bullet text:bullet-char="•" text:level="1">
        <style:list-level-properties text:min-label-width="10mm"/>
      </text:list-level-style-bullet>
    </text:list-style>
    <text:list-style style:name="id1-3-2-2-9-2-2-3-2">
      <text:list-level-style-bullet text:bullet-char="•" text:level="1">
        <style:list-level-properties text:min-label-width="10mm"/>
      </text:list-level-style-bullet>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Molenlanden 2019</text:p>
      <text:section text:name="regeling_id1-3-2" text:style-name="regeling">
        <text:section text:name="aanhef_id1-3-2-1" text:style-name="aanhef">
          <text:section text:name="preambule_id1-3-2-1-1" text:style-name="preambule">
            <text:p text:style-name="al">De raden van de gemeenten Giessenlanden en Molenwaard</text:p>
            <text:p text:style-name="al">(ieder binnen de eigen bevoegdheid);</text:p>
            <text:p text:style-name="al"/>
            <text:p text:style-name="al">gelezen het voorstel van de gezamenlijke colleges van Giessenlanden en Molenwaard (ieder binnen de eigen bevoegdheid) over bovenstaand onderwerp;</text:p>
            <text:p text:style-name="al"/>
            <text:p text:style-name="al">overwegende:</text:p>
            <text:list text:style-name="id1-3-2-1-1-7">
              <text:list-item text:style-override="id1-3-2-1-1-7-1">
                <text:number>•</text:number>
                <text:p text:style-name="al">dat het van belang is dat de per 1 januari 2019 te vormen gemeente Molenlanden bij haar start beschikt over voor al haar inwoners gelijke voorschriften op het punt van de kwaliteit van vergunningverlening, toezicht en handhaving omgevingsrecht;</text:p>
              </text:list-item>
              <text:list-item text:style-override="id1-3-2-1-1-7-2">
                <text:number>•</text:number>
                <text:p text:style-name="al">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Omgevingsdienst Zuid-Holland Zuid, door de deelnemende gemeenten en provincies;</text:p>
              </text:list-item>
              <text:list-item text:style-override="id1-3-2-1-1-7-3">
                <text:number>•</text:number>
                <text:p text:style-name="al">dat voor de kwaliteitsbevordering in ieder geval de in landelijke samenwerking opgestelde kwaliteitscriteria 2.1, die op basis van technische en maatschappelijke ontwikkelingen indien daartoe aanleiding is met betrokken partijen in landelijke afstemming zullen worden aangepast, uitgangspunt zijn;</text:p>
              </text:list-item>
            </text:list>
            <text:p text:style-name="al"/>
            <text:p text:style-name="al">gelet op de artikelen 5.4, eerste lid, 5.5 van de Wet algemene bepalingen omgevingsrecht en artikel 149 van de Gemeentewet;</text:p>
            <text:p text:style-name="al"/>
            <text:p text:style-name="al">besluiten vast te stellen </text:p>
            <text:p text:style-name="al">de Verordening kwaliteit vergunningverlening, toezicht en handhaving omgevingsrecht Molenlanden 2019</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betrokken wetten: de wet en de wetten, bedoeld in artikel 5.1 van de wet, voor zover bij of krachtens de genoemde wetten is bepaald dat hoofdstuk 5 van de wet van toepassing is;</text:p>
              </text:list-item>
              <text:list-item text:style-override="id1-3-2-2-2-3-2">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2-3-3">
                <text:number>•</text:number>
                <text:p text:style-name="al">wet: Wet algemene bepalingen omgevingsrecht.</text:p>
              </text:list-item>
            </text:list>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paragraaf_id1-3-2-2-4" text:style-name="paragraaf">
            <text:p text:style-name="paragraaf_kop"><text:span text:style-name="label">Paragraaf</text:span> <text:span text:style-name="nr">2.</text:span> Kwaliteit</text:p>
          </text:section>
          <text:section text:name="artikel_id1-3-2-2-5"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6" text:style-name="artikel">
            <text:p text:style-name="artikel_kop_titel"><text:span text:style-name="artikel_kop_label">Artikel</text:span> <text:span text:style-name="artikel_kop_nr">4.</text:span> Kwaliteitsdoelen</text:p>
            <text:list text:style-name="id1-3-2-2-6-2">
              <text:list-item text:style-override="id1-3-2-2-6-2-1">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6-2-2">
                <text:number>2.</text:number>
                <text:p text:style-name="al">De doelen, waar deze gestalte krijgen in de uitvoering en handhaving van de betrokken wetten, bedoeld in artikel 2, hebben in ieder geval betrekking op: </text:p>
                <text:list text:style-name="id1-3-2-2-6-2-2-3">
                  <text:list-item text:style-override="id1-3-2-2-6-2-2-3-1">
                    <text:number>a.</text:number>
                    <text:p text:style-name="al">de dienstverlening;</text:p>
                  </text:list-item>
                  <text:list-item text:style-override="id1-3-2-2-6-2-2-3-2">
                    <text:number>b.</text:number>
                    <text:p text:style-name="al">de uitvoeringskwaliteit van diensten en producten;</text:p>
                  </text:list-item>
                  <text:list-item text:style-override="id1-3-2-2-6-2-2-3-3">
                    <text:number>c.</text:number>
                    <text:p text:style-name="al">de financiën.</text:p>
                  </text:list-item>
                </text:list>
              </text:list-item>
            </text:list>
          </text:section>
          <text:section text:name="artikel_id1-3-2-2-7" text:style-name="artikel">
            <text:p text:style-name="artikel_kop_titel"><text:span text:style-name="artikel_kop_label">Artikel</text:span> <text:span text:style-name="artikel_kop_nr">5.</text:span> Kwaliteitsborging</text:p>
            <text:list text:style-name="id1-3-2-2-7-2">
              <text:list-item text:style-override="id1-3-2-2-7-2-1">
                <text:number>1.</text:number>
                <text:p text:style-name="al">Op de uitvoering en handhaving van de betrokken wetten door of in opdracht van burgemeester en wethouders zijn de kwaliteitscriteria van toepassing.</text:p>
              </text:list-item>
              <text:list-item text:style-override="id1-3-2-2-7-2-2">
                <text:number>2.</text:number>
                <text:p text:style-name="al">Over de naleving van de kwaliteitscriteria doen burgemeester en wethouders jaarlijks mededeling aan de gemeenteraad.</text:p>
              </text:list-item>
              <text:list-item text:style-override="id1-3-2-2-7-2-3">
                <text:number>3.</text:number>
                <text:p text:style-name="al">Voor zover de kwaliteitscriteria niet zijn of niet konden worden nageleefd, doen burgemeester en wethouders daarvan gemotiveerd opgave.</text:p>
              </text:list-item>
            </text:list>
          </text:section>
          <text:section text:name="paragraaf_id1-3-2-2-8" text:style-name="paragraaf">
            <text:p text:style-name="paragraaf_kop"><text:span text:style-name="label">Paragraaf</text:span> <text:span text:style-name="nr">3.</text:span> Slotbepalingen</text:p>
          </text:section>
          <text:section text:name="artikel_id1-3-2-2-9" text:style-name="artikel">
            <text:p text:style-name="artikel_kop_titel"><text:span text:style-name="artikel_kop_label">Artikel</text:span> <text:span text:style-name="artikel_kop_nr">6.</text:span> Inwerkingtreding, intrekking oude regeling en citeertitel</text:p>
            <text:list text:style-name="id1-3-2-2-9-2">
              <text:list-item text:style-override="id1-3-2-2-9-2-1">
                <text:number>1.</text:number>
                <text:p text:style-name="al">Deze verordening treedt in werking op 1 januari 2019.</text:p>
              </text:list-item>
              <text:list-item text:style-override="id1-3-2-2-9-2-2">
                <text:number>2.</text:number>
                <text:p text:style-name="al">Tegelijkertijd met de inwerkingtreding van deze verordening vervallen de volgende verordeningen:</text:p>
                <text:list text:style-name="id1-3-2-2-9-2-2-3">
                  <text:list-item text:style-override="id1-3-2-2-9-2-2-3-1">
                    <text:number>•</text:number>
                    <text:p text:style-name="al">Verordening kwaliteit vergunningverlening, toezicht en handhaving omgevingsrecht gemeente Giessenlanden, vastgesteld op 27 oktober 2016;</text:p>
                  </text:list-item>
                  <text:list-item text:style-override="id1-3-2-2-9-2-2-3-2">
                    <text:number>•</text:number>
                    <text:p text:style-name="al">Verordening vergunningverlening, toezicht en handhaving omgevingsrecht 2016 gemeente Molenwaard, vastgesteld op 20 september 2016.</text:p>
                  </text:list-item>
                </text:list>
              </text:list-item>
              <text:list-item text:style-override="id1-3-2-2-9-2-3">
                <text:number>3.</text:number>
                <text:p text:style-name="al">Deze verordening wordt aangehaald als ‘Verordening kwaliteit vergunningverlening, toezicht en handhaving omgevingsrecht Molenlanden 2019’.</text:p>
              </text:list-item>
            </text:list>
            <text:p text:style-name="al"/>
            <text:p text:style-name="al"/>
          </text:section>
        </text:section>
        <text:section text:name="regeling-sluiting_id1-3-2-3" text:style-name="regeling-sluiting">
          <text:section text:name="ondertekening_id1-3-2-3-1">
            <text:p><text:span text:style-name="functie">Vastgesteld tijdens de openbare raadsvergadering gemeente Giessenlanden,</text:span></text:p>
            <text:p><text:span text:style-name="functie">gehouden op 2 oktober 2018.</text:span></text:p>
            <text:p><text:span text:style-name="functie"/></text:p>
            <text:p><text:span text:style-name="functie">de griffier,</text:span></text:p>
            <text:p><text:span text:style-name="functie">mr. A. van Dijk-van den Hoef</text:span></text:p>
            <text:p><text:span text:style-name="functie">de voorzitter,</text:span></text:p>
            <text:p><text:span text:style-name="functie">R.E.C. Reynvaan-Jansen</text:span></text:p>
            <text:p><text:span text:style-name="functie"/></text:p>
            <text:p><text:span text:style-name="functie">Vastgesteld tijdens de openbare raadsvergadering gemeente Molenwaard,</text:span></text:p>
            <text:p><text:span text:style-name="functie">gehouden op 2 oktober 2018.</text:span></text:p>
            <text:p><text:span text:style-name="functie"/></text:p>
            <text:p><text:span text:style-name="functie">de griffier,</text:span></text:p>
            <text:p><text:span text:style-name="functie">A.J.M. Anthonissen</text:span></text:p>
            <text:p><text:span text:style-name="functie">de voorzitter,</text:span></text:p>
            <text:p><text:span text:style-name="functie">D.R. van der Borg </text:span></text:p>
          </text:section>
          <text:section text:name="ondertekening_id1-3-2-3-2">
            <text:p><text:span text:style-name="functie"/></text:p>
          </text:section>
        </text:section>
        <text:section text:name="bijlage_id1-3-2-4" text:style-name="bijlage">
          <text:p text:style-name="bijlage_top"/>
          <text:p text:style-name="hoofdstuk_kop"><text:span text:style-name="label">Toelichting</text:span> 
            <text:span text:style-name="nadrukvet">op de Verordening kwaliteit vergunningverlening, toezicht en handhaving omgevingsrecht Molenlanden 2019</text:span>
          </text:p>
          <text:p text:style-name="subtitel">
            <text:span text:style-name="nadrukvet">Algemeen</text:span>
          </text:p>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text:p>
          <text:p text:style-name="al">
          <text:span text:style-name="nadrukvet">1. Achtergrond en aanleiding</text:span>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text:p>
          <text:list text:style-name="id1-3-2-4-5">
            <text:list-item text:style-override="id1-3-2-4-5-1">
              <text:number>1.</text:number>
              <text:p text:style-name="al">De kwaliteit van de uitvoering van de VTH-taken.</text:p>
            </text:list-item>
            <text:list-item text:style-override="id1-3-2-4-5-2">
              <text:number>2.</text:number>
              <text:p text:style-name="al">Het verbeteren van de afstemming strafrecht-bestuursrecht.</text:p>
            </text:list-item>
            <text:list-item text:style-override="id1-3-2-4-5-3">
              <text:number>3.</text:number>
              <text:p text:style-name="al">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1]. Een deel van de afspraken uit 2009 is verankerd in de voorgestelde wijziging van de Wabo (Kamerstukken II 2014/15, 33 872, nr. 2).</text:p>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en) zal opstellen, die door alle gemeenteraden en provinciale staten kan worden vastgesteld.</text:p>
          <text:p text:style-name="al">De hierbij door de gemeenteraad vast te stellen verordening volgt deze modelverordening, die voor gemeenten en provincies gelijkluidend door VNG en IPO is opgesteld. </text:p>
          <text:p text:style-name="al">
          <text:span text:style-name="nadrukvet">2. Reikwijdte: een brede verantwoordelijkheid voor kwaliteit</text:span>
        </text:p>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huistaken, die het college “in eigen huis” verricht, de basistaken die krachtens de wet in opdracht van het college door omgevingsdiensten worden verricht.</text:p>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text:p>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1 waarvoor een dynamische begripsbepaling is opgenomen in artikel 1 van de verordening en die door de betrokken organisaties toegepast dienen te worden volgens de regel “comply or explain” (zie daarover verder artikelsgewijs toelichting bij artikel 5).</text:p>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organisaties en de omgevingsdiensten, waar het de VTH-taken betreft, in het licht van die doelen worden beoordeeld. Tot slot regelt het dat de gemeenteraad, elk in het kader van het horizontale toezicht, inhoudelijk debat voeren over de hoofdlijnen van het meerjarige kwaliteitsbeleid dat door het college wordt gevoerd.</text:p>
          <text:p text:style-name="al">
          <text:span text:style-name="nadrukvet">3. Samenhang met veiligheid</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text:p>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text:p>
          <text:p text:style-name="al">
          <text:span text:style-name="nadrukvet">4. Hoofdlijnen van de kwaliteitsverordening</text:span>
        </text:p>
          <text:p text:style-name="al">De verordening kwaliteit vergunningverlening, toezicht en handhaving omgevingsrecht vormt het kader voor de kwaliteit van de Wabo-taken door de gemeente en in opdracht daarvan handelende (omgevings)diensten. De verordening drukt de commitment uit van de gemeenteraden aan kwaliteit.</text:p>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text:p>
          <text:p text:style-name="al">Van deze kaders is de Wabo en daarop gebaseerde regelgeving wellicht de belangrijkste. Zo bevat artikel 7.1 e.v. van het Besluit omgevingsrecht (Bor), procedurele regels voor handhavingsbeleid door het Wabo-bevoegd gezag. Dit houdt in dat burgemeester en wethouders verplicht zijn tot het stellen van doelen, het identificeren van activiteiten ter uitvoering daaraan, de inrichting van de uitvoeringsorganisatie, het monitoren en het rapporteren daarover. Volgens het wetsvoorstel VTH gaan deze regels ook gelden voor de vergunningverlening. Het Bor wordt hiervoor gewijzigd.</text:p>
          <text:p text:style-name="al">In de praktijk zijn bovendien verschillende kaders gebruikelijk voor het beoordelen van de kwaliteit door de omgevingsdienst (respectievelijk de eigen diensten), door burgemeester en wethouders en tot slot door de gemeenteraad.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Of dat het geval is,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text:p>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en invloed uit op de formulering van doelen en indicatoren door burgemeester en wethouders en op de bijstelling daarvan zoals bijvoorbeeld welke informatie zij willen terugzien in de verantwoordingsrapportages van het college. In die zin worden de kaders voor de beoordeling van de gemeenteraad overgelaten aan het politieke debat over kwaliteit.</text:p>
          <text:p text:style-name="al"> </text:p>
          <text:p text:style-name="al">Zo ordent de verordening de kwaliteit van vergunningverlening, toezicht en handhaving door de betrokken actoren met elkaar te verbinden vanuit ieders competentie:</text:p>
          <text:list text:style-name="id1-3-2-4-26">
            <text:list-item text:style-override="id1-3-2-4-26-1">
              <text:number>1.</text:number>
              <text:p text:style-name="al">De organisaties, werken onder leiding van hun directie overeenkomstig de kwaliteitscriteria 2.1 met betrekking tot deskundigheid en beschikbaarheid, en leggen rekenschap af aan het college van burgemeester en wethouders die hiervoor verantwoording afleggen aan de raden en staten.</text:p>
            </text:list-item>
            <text:list-item text:style-override="id1-3-2-4-26-2">
              <text:number>2.</text:number>
              <text:p text:style-name="al">Het college is, als bevoegde bestuursorgane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text:p>
            </text:list-item>
            <text:list-item text:style-override="id1-3-2-4-26-3">
              <text:number>3.</text:number>
              <text:p text:style-name="al">De gemeenteraad oefenen horizontaal toezicht uit op het college en gebruiken waar nodig de krachtens de organieke wetten de aan hun toekomende mogelijkheden met het oog op de hoofdlijnen en de continuïteit het beleid over de kwaliteit van VTH, als belangrijk onderdeel van de zorg voor een veilige en gezonde leefomgeving.</text:p>
            </text:list-item>
          </text:list>
          <text:p text:style-name="al">
          <text:span text:style-name="nadrukvet">5. Doelen voor kwaliteit en kwaliteitscriteria</text:span>
        </text:p>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outcome-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burgemeester en wethouders stellen kaders, bijvoorbeeld op basis van het collegeakkoord of het handhavingsplan. Output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criteria, ofwel procescriteria, beschrijft de processen die moeten leiden tot producten op het gebied van vergunningverlening, toezicht en handhaving. Inputcriteria gaan over middelen, mensen en tijd. Voor outputcriteria en outcomecriteria zijn tot op heden nog geen concrete voorbeelden beschikbaar in tegenstelling tot throughputcriteria en inputcriteria die in kwaliteitscriteria 2.1 zijn beschreven. Het is aan elke organisatie zelf om output- en outcomecriteria te bepalen. Ervaringen uit pilots die i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 Deze lijst onderwerpen is uiteraard niet limitatief, maar is een lijst waar men in bovengenoemde sessies op uit is gekomen:</text:p>
          <text:list text:style-name="id1-3-2-4-29">
            <text:list-item text:style-override="id1-3-2-4-29-1">
              <text:number>1.</text:number>
              <text:p text:style-name="al">Dienstverlening: de manier waarop (in communicatie, snelheid, service) de organisatie met belanghebbenden (aanvragers, omgeving klagers, etc.) omgaat.</text:p>
            </text:list-item>
            <text:list-item text:style-override="id1-3-2-4-29-2">
              <text:number>2.</text:number>
              <text:p text:style-name="al">Uitvoeringskwaliteit van producten en dienste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4-29-3">
              <text:number>3.</text:number>
              <text:p text:style-name="al">Financiën: de inzet van middelen in relatie tot de kwaliteit van de geleverde diensten/producten.</text:p>
            </text:list-item>
          </text:list>
          <text:p text:style-name="al">Bij de voorbereiding van de modelverordening is door het IPO en de VNG voortgebouwd op de ervaringen uit de pilots.</text:p>
          <text:p text:style-name="al">
          <text:span text:style-name="nadrukvet">6. Impact van deze verordening: meer dan regels alleen</text:span>
        </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text:p>
          <text:p text:style-name="al">
          <text:span text:style-name="nadrukvet">7. Interbestuurlijke regeldruk, uitvoerbaarheid en handhaafbaarheid</text:span>
        </text:p>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al"> </text:p>
          <text:p text:style-name="al">
          <text:span text:style-name="nadrukvet">Artikelsgewijze toelichting </text:span>
        </text:p>
          <text:p text:style-name="al">
          <text:span text:style-name="nadrukvet">Artikel 1</text:span>
        </text:p>
          <text:p text:style-name="al">In dit artikel zijn slechts begrippen opgenomen die niet al met een begripsbepaling zijn gedefinieerd in de Wabo.</text:p>
          <text:p text:style-name="al">Als betrokken wetten worden aangemerkt de Wabo zelf, en de wetten bedoeld in artikel 5.1 van de Wabo, voor zover bij of krachtens die wetten is bepaald dat Hoofdstuk 5 van de Wabo van toepassing is.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text:p>
          <text:p text:style-name="al">Een belangrijk begrip in deze verordening is kwaliteitscriteria.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1 aan de basis van deze verordening.</text:p>
          <text:p text:style-name="al">Voor het begrip omgevingsdienst is aangesloten bij de omgevingsdiensten waarvan melding wordt gemaakt in artikel 5.3 van de Wabo, zoals dat zal komen te luiden wanneer wetsvoorstel 33 872 tot wijziging van de Wet algemene bepalingen omgevingsrecht (verbetering vergunningverlening, toezicht en handhaving) tot wet is verheven.[2]</text:p>
          <text:p text:style-name="al">
          <text:span text:style-name="nadrukvet">Artikel 2</text:span>
        </text:p>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het college door een omgevingsdienst of een private partij (maar vanwege het college). Uitvoering van wetten die genoemd zijn in artikel 5.1 van de Wabo of van de Wabo zelf door andere bevoegde gezagen, zoals het provinciebestuur en andere gemeent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door of in opdracht van het bevoegd gezag wordt gedoeld op de uitvoering door gemeentelijke diensten en regionale uitvoeringsdiensten.</text:p>
          <text:p text:style-name="al">
          <text:span text:style-name="nadrukvet">Artikel 3</text:span>
        </text:p>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text:p>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text:p>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text:p>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
          <text:span text:style-name="nadrukvet">Artikel 4</text:span>
        </text:p>
          <text:p text:style-name="al">Artikel 7.2,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In paragraaf 4 van deze toelichting is de herkomst van de in dit artikel gehanteerde begrippen toegelicht. Er is voor gekozen in deze verordening geen voorschriften te geven over de te gebruiken indicatoren. Dat is in de eerste plaats een taak voor de bevoegde gezagen, die daarmee in de praktijk al ruime ervaring hebben.</text:p>
          <text:p text:style-name="al">
          <text:span text:style-name="nadrukvet">Artikel 5</text:span>
        </text:p>
          <text:p text:style-name="al">Dit artikel geeft een verankering aan de kwaliteitscriteria 2.1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2.1 zijn derhalve een cruciaal richtsnoer waarvoor geldt: pas toe of leg uit, “comply or explain”.</text:p>
          <text:p text:style-name="al">
          <text:span text:style-name="nadrukvet">Artikel 6</text:span>
        </text:p>
          <text:p text:style-name="al">Dit artikel regelt de inwerkingtreding van de verordening. Het is, gelet op de aard van de gestelde regels, niet nodig om deze verordening in overgangsrecht te voorzien.</text:p>
          <text:p text:style-name="al"> </text:p>
          <text:p text:style-name="al">[1] Daarnaast is er een informatiesysteem voor toezicht en handhaving, zijn de Brzo-taken gebundeld in zes omgevingsdiensten, is het interbestuurlijk toezicht vernieuwd, zijn de taken van de provincies naar de gemeenten gedecentraliseerd en is een nieuw vereenvoudigd VTH-stelsel ontstaan.</text:p>
          <text:p text:style-name="al">[2] Kamerstukken II 2014/15, 33 872 nr. 2, zoals bijgewerkt t/m nr. 11 (tweede Nota van Wijziging d.d. 29 april 2015).</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238783</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783</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783</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Molenlan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783</meta:user-defined>
    <meta:user-defined meta:name="OVERHEIDop.GmbID/DC.identifier">gmb-2018-238783</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Gemeente/DC.spatial">Giessenlanden</meta:user-defined>
    <meta:user-defined meta:name="DC.source">artikel 149 van de Gemeentewet;1.0:c:BWBR0005416&amp;artikel=149&amp;g=2018-09-19</meta:user-defined>
    <meta:user-defined meta:name="DC.source">hoofdstuk 5 van de Wet algemene bepalingen omgevingsrecht;1.0:c:BWBR0024779&amp;hoofdstuk=5&amp;g=2018-07-28</meta:user-defined>
    <meta:user-defined meta:name="OVERHEIDop.referentienummer">zaak nr 18-24060</meta:user-defined>
    <meta:user-defined meta:name="DCTERMS.alternative">Verordening kwaliteit vergunningverlening, toezicht en handhaving omgevingsrecht Molenlanden 2019</meta:user-defined>
    <meta:user-defined meta:name="OVERHEID.Organisatietype/OVERHEID.organisationType">gemeente</meta:user-defined>
    <meta:user-defined meta:name="OVERHEID.Informatietype/DC.type">officiële publicatie</meta:user-defined>
    <meta:user-defined meta:name="OVERHEID.Gemeente/DC.creator">Giessenlanden</meta:user-defined>
    <dc:language>nl</dc:language>
    <meta:user-defined meta:name="xs:date/OVERHEIDop.startdatum">2019-01-01</meta:user-defined>
    <meta:user-defined meta:name="OVERHEIDgvop.Informatietype/DC.type">Verordeningen</meta:user-defined>
    <meta:user-defined meta:name="OVERHEID.Gemeente/OVERHEID.authority">Giessenlanden</meta:user-defined>
    <meta:user-defined meta:name="OVERHEID.Gemeente/DCTERMS.publisher">Giessenlanden</meta:user-defined>
    <meta:user-defined meta:name="OVERHEIDop.betreftRegeling">CVDR613905_1</meta:user-defined>
    <meta:user-defined meta:name="OVERHEIDop.versieInformatie"/>
  </office:meta>
</office:document-meta>
</file>