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ngerd 43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18 een besluit genomen op de aanvraag voor een Omgevingsvergunning voor het plaatsen van een nieuwe schutting en het vervangen van een bestaande schutti op locatie De Bongerd 43 te Zui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3878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ongerd 43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782</meta:user-defined>
    <meta:user-defined meta:name="OVERHEIDop.GmbID/DC.identifier">gmb-2018-23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P 43</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581 585531</meta:user-defined>
    <meta:user-defined meta:name="OVERHEID.EPSG28992/DC.spatial">222595.71 585537.45</meta:user-defined>
    <meta:user-defined meta:name="OVERHEIDop.versieInformatie"/>
  </office:meta>
</office:document-meta>
</file>