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verandering van de inrichting, Ramshoorn 11 4824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6/2216</text:p>
            <text:p text:style-name="common-al">
            <text:span text:style-name="nadrukvet">Verzenddatum besluit:</text:span> 1 november 2018</text:p>
            <text:p text:style-name="common-al">
            <text:span text:style-name="nadrukvet">Locatie:</text:span> Ramshoorn 11 4824AG Breda</text:p>
            <text:p text:style-name="common-al">
            <text:span text:style-name="nadrukvet">Projectomschrijving:</text:span> WABO-Aanvraag verandering van de inrichting</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78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78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verandering van de inrichting, Ramshoorn 11 4824A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780</meta:user-defined>
    <meta:user-defined meta:name="OVERHEIDop.GmbID/DC.identifier">gmb-2018-23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G 11</meta:user-defined>
    <meta:user-defined meta:name="OVERHEIDop.woonplaats">Breda</meta:user-defined>
    <meta:user-defined meta:name="OVERHEIDop.straatnaam">Ramshoor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00_Beschikking Veluvine BV Ramshoorn 11|exb-2018-65267</meta:user-defined>
    <meta:user-defined meta:name="OVERHEIDop.externeBijlage">01_publiceerbareaanvraag|exb-2018-65268</meta:user-defined>
    <meta:user-defined meta:name="OVERHEIDop.externeBijlage">02_niet_techn_samenv_7-2017|exb-2018-65269</meta:user-defined>
    <meta:user-defined meta:name="OVERHEIDop.externeBijlage">03_51A029_calc_vrijstel_ARIE_04-2016|exb-2018-65270</meta:user-defined>
    <meta:user-defined meta:name="OVERHEIDop.externeBijlage">04_51A033_Beveiliging_ADR_01-2016|exb-2018-65271</meta:user-defined>
    <meta:user-defined meta:name="OVERHEIDop.externeBijlage">05_51A035_BRZO_toetsing_jan_2017|exb-2018-65272</meta:user-defined>
    <meta:user-defined meta:name="OVERHEIDop.externeBijlage">06_51A042_milieumaatregelen_07-2016|exb-2018-65273</meta:user-defined>
    <meta:user-defined meta:name="OVERHEIDop.externeBijlage">07_51A043_kW_machines_06-2016|exb-2018-65274</meta:user-defined>
    <meta:user-defined meta:name="OVERHEIDop.externeBijlage">08_51A049_procesbeschrijving_jan_2017|exb-2018-65275</meta:user-defined>
    <meta:user-defined meta:name="OVERHEIDop.externeBijlage">09_51A050_afvalstoffen_07-2016|exb-2018-65276</meta:user-defined>
    <meta:user-defined meta:name="OVERHEIDop.externeBijlage">10_51A051_luchtemissiepunten_05-2016|exb-2018-65277</meta:user-defined>
    <meta:user-defined meta:name="OVERHEIDop.externeBijlage">11_51A052_opslagplaatsen_jan_2017|exb-2018-65278</meta:user-defined>
    <meta:user-defined meta:name="OVERHEIDop.externeBijlage">12_51A053_inventar_NRB2012_04-2016|exb-2018-65279</meta:user-defined>
    <meta:user-defined meta:name="OVERHEIDop.externeBijlage">13_51A055_ATEX_VEILIGHEID_04-2016|exb-2018-65280</meta:user-defined>
    <meta:user-defined meta:name="OVERHEIDop.externeBijlage">14_51A056_tek_kadastr_656004_08-2016|exb-2018-65281</meta:user-defined>
    <meta:user-defined meta:name="OVERHEIDop.externeBijlage">15_51A057_tek_656001E_6-2017|exb-2018-65282</meta:user-defined>
    <meta:user-defined meta:name="OVERHEIDop.externeBijlage">16_51A058_Tauw_BSB_01-2000|exb-2018-65283</meta:user-defined>
    <meta:user-defined meta:name="OVERHEIDop.externeBijlage">17_51A059_Tauw_Soil_Investig_12-2004|exb-2018-65284</meta:user-defined>
    <meta:user-defined meta:name="OVERHEIDop.externeBijlage">18_51A060_Tauw_Grondwater_12-2014|exb-2018-65285</meta:user-defined>
    <meta:user-defined meta:name="OVERHEIDop.externeBijlage">19_51A064_tek_inricht_656002_08-2016|exb-2018-65286</meta:user-defined>
    <meta:user-defined meta:name="OVERHEIDop.externeBijlage">20_51A065_tek_dakplan_656003A_08-2016|exb-2018-65287</meta:user-defined>
    <meta:user-defined meta:name="OVERHEIDop.externeBijlage">21_51A066_tek_riool_656005A_08-2016|exb-2018-65288</meta:user-defined>
    <meta:user-defined meta:name="OVERHEIDop.externeBijlage">22_51A067_tek_noodplan_656006A_08-2016|exb-2018-65289</meta:user-defined>
    <meta:user-defined meta:name="OVERHEIDop.externeBijlage">23_51A068_tek_noodplan_656007_08-2016|exb-2018-65290</meta:user-defined>
    <meta:user-defined meta:name="OVERHEIDop.externeBijlage">24_51A069_tek_EX_656008A_08-2016|exb-2018-65291</meta:user-defined>
    <meta:user-defined meta:name="OVERHEIDop.externeBijlage">25_51A070_Tauw_bovenlaag_NW_06-2016|exb-2018-65292</meta:user-defined>
    <meta:user-defined meta:name="OVERHEIDop.externeBijlage">26_51A071_Ecofis_scan_03-2003|exb-2018-65293</meta:user-defined>
    <meta:user-defined meta:name="OVERHEIDop.externeBijlage">27_51A072_AERIUS_PAS_06-2016|exb-2018-65294</meta:user-defined>
    <meta:user-defined meta:name="OVERHEIDop.externeBijlage">28_51A079_Tauw_bodem_Oostzijde_03-2016|exb-2018-65295</meta:user-defined>
    <meta:user-defined meta:name="OVERHEIDop.externeBijlage">29_221A402_Fabricage_10-2008|exb-2018-65296</meta:user-defined>
    <meta:user-defined meta:name="OVERHEIDop.externeBijlage">30_221A403_Afvullen_10-2008|exb-2018-65297</meta:user-defined>
    <meta:user-defined meta:name="OVERHEIDop.externeBijlage">31_221A404_grondst_emballage_01-2012|exb-2018-65298</meta:user-defined>
    <meta:user-defined meta:name="OVERHEIDop.externeBijlage">32_221A501_Laden_product_08-2016|exb-2018-65299</meta:user-defined>
    <meta:user-defined meta:name="OVERHEIDop.externeBijlage">33_51A081_Ondergrondse_Tanks_jan_2017|exb-2018-65300</meta:user-defined>
    <meta:user-defined meta:name="OVERHEIDop.externeBijlage">34_51A083_GAP_PGS15_GP-MAGAZIJN|exb-2018-65301</meta:user-defined>
    <meta:user-defined meta:name="OVERHEIDop.externeBijlage">35_51A084_GAP_PGS15_MONSTEROPSLAG|exb-2018-65302</meta:user-defined>
    <meta:user-defined meta:name="OVERHEIDop.externeBijlage">36_51A085_GAP_PGS15_30_ton_crossdocking|exb-2018-65303</meta:user-defined>
    <meta:user-defined meta:name="OVERHEIDop.externeBijlage">37_20161219 KOK opslagcont Prüfbericht 3539 66 13|exb-2018-65304</meta:user-defined>
    <meta:user-defined meta:name="OVERHEIDop.externeBijlage">38_20161219_KOK_opslag_beplating_6069|exb-2018-65305</meta:user-defined>
    <meta:user-defined meta:name="OVERHEIDop.externeBijlage">39_20161219_KOK_opslag_declaration|exb-2018-65306</meta:user-defined>
    <meta:user-defined meta:name="OVERHEIDop.externeBijlage">40_20161219_KOK_opslag_GRILLES_22902|exb-2018-65307</meta:user-defined>
    <meta:user-defined meta:name="OVERHEIDop.externeBijlage">41_20161219a1_KOK_offerte_Opslagcont|exb-2018-65308</meta:user-defined>
    <meta:user-defined meta:name="OVERHEIDop.externeBijlage">42_51A082_GAP_PGS8_1t_geen_v_6-2017|exb-2018-65309</meta:user-defined>
    <meta:user-defined meta:name="OVERHEIDop.externeBijlage">43_51A086_GAP_PGS15_2x_10_ton_IBC|exb-2018-65310</meta:user-defined>
    <meta:user-defined meta:name="OVERHEIDop.externeBijlage">44_51A087_Risicoanalyse_uitstr_7-2017|exb-2018-65311</meta:user-defined>
    <meta:user-defined meta:name="OVERHEIDop.externeBijlage">45_51A088_GAP_PGS31_6-2017|exb-2018-65312</meta:user-defined>
    <meta:user-defined meta:name="OVERHEIDop.externeBijlage">46_20170619a2_KOK_K30-3|exb-2018-65313</meta:user-defined>
    <meta:user-defined meta:name="OVERHEIDop.externeBijlage">47_170620a1_KOK_PGS15-8|exb-2018-65314</meta:user-defined>
    <meta:user-defined meta:name="OVERHEIDop.externeBijlage">48_20180912_zienswijze veluvine ontwerpbeschikking|exb-2018-65315</meta:user-defined>
    <meta:user-defined meta:name="OVERHEIDop.externeBijlage">49_20180912 Zienswijze Veluvine BV + BRW-JW|exb-2018-65316</meta:user-defined>
    <meta:user-defined meta:name="OVERHEID.EPSG28992/DC.spatial">111337 402813</meta:user-defined>
    <meta:user-defined meta:name="OVERHEIDop.versieInformatie"/>
  </office:meta>
</office:document-meta>
</file>