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anny Blankers-Koenlaan 51, 2134 CT, plaatsen van een dakkapel aan de voorzijde woning, 05-11-2018, zaaknummer 2856207 olonummer 4016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7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Fanny Blankers-Koenlaan 51, 2134 CT, plaatsen van een dakkapel aan de voorzijde woning, 05-11-2018, zaaknummer 2856207 olonummer 4016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76</meta:user-defined>
    <meta:user-defined meta:name="OVERHEIDop.GmbID/DC.identifier">gmb-2018-238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T 53</meta:user-defined>
    <meta:user-defined meta:name="OVERHEIDop.woonplaats">Hoofddorp</meta:user-defined>
    <meta:user-defined meta:name="OVERHEIDop.straatnaam">Fanny Blankers-Ko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84 479899</meta:user-defined>
    <meta:user-defined meta:name="OVERHEIDop.versieInformatie"/>
  </office:meta>
</office:document-meta>
</file>