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413, 2134 SL, vervangen van bestaande kozijn door twee openslaande tuindeuren tuinzijde, 05-11-2018, zaaknummer 2855662, olonummer 4014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iesbos 413, 2134 SL, vervangen van bestaande kozijn door twee openslaande tuindeuren tuinzijde, 05-11-2018, zaaknummer 2855662, olonummer 4014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4</meta:user-defined>
    <meta:user-defined meta:name="OVERHEIDop.GmbID/DC.identifier">gmb-2018-238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L 413</meta:user-defined>
    <meta:user-defined meta:name="OVERHEIDop.woonplaats">Hoofddorp</meta:user-defined>
    <meta:user-defined meta:name="OVERHEIDop.straatnaam">Lie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4 480788</meta:user-defined>
    <meta:user-defined meta:name="OVERHEIDop.versieInformatie"/>
  </office:meta>
</office:document-meta>
</file>