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lwerksepoort 28, 2152 HD, realiseren van een aanbouw voorzijde woning, 05-11-2018, zaaknummer 2856179, olonummer 4001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olwerksepoort 28, 2152 HD, realiseren van een aanbouw voorzijde woning, 05-11-2018, zaaknummer 2856179, olonummer 40016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71</meta:user-defined>
    <meta:user-defined meta:name="OVERHEIDop.GmbID/DC.identifier">gmb-2018-23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HD 28</meta:user-defined>
    <meta:user-defined meta:name="OVERHEIDop.woonplaats">Nieuw-Vennep</meta:user-defined>
    <meta:user-defined meta:name="OVERHEIDop.straatnaam">Bolwerksepo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98 476843</meta:user-defined>
    <meta:user-defined meta:name="OVERHEIDop.versieInformatie"/>
  </office:meta>
</office:document-meta>
</file>