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326, 1171 VJ, aanleggen en/of veranderen van een uitweg, verzenddatum 05-11-2018, zaaknummer 2805288, olonummer 3905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de reden waarom u bezwaar maakt;</text:p>
              </text:list-item>
              <text:list-item text:style-override="id1-3-2-1-1-3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77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7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7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Sloterweg 326, 1171 VJ, aanleggen en/of veranderen van een uitweg, verzenddatum 05-11-2018, zaaknummer 2805288, olonummer 39054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70</meta:user-defined>
    <meta:user-defined meta:name="OVERHEIDop.GmbID/DC.identifier">gmb-2018-238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J 326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686 482527</meta:user-defined>
    <meta:user-defined meta:name="OVERHEIDop.versieInformatie"/>
  </office:meta>
</office:document-meta>
</file>