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omgevingsvergunning, Nieuw-Vennep, Leusveld 42, 2151 JX, plaatsen van een kanteldeur, verzenddatum, 05-11-2018, zaaknummer 2792915, olonummer 38813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Bezwaar/beroep</text:span>
            </text:span>
          </text:p>
            <text:p text:style-name="common-al">
            <text:span text:style-name="nadrukvet">Het indienen van een bezwaar- en/of beroepschrift is hierbij niet van toepassing.</text:span>
          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8769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769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769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stelde omgevingsvergunning, Nieuw-Vennep, Leusveld 42, 2151 JX, plaatsen van een kanteldeur, verzenddatum, 05-11-2018, zaaknummer 2792915, olonummer 388134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8769</meta:user-defined>
    <meta:user-defined meta:name="OVERHEIDop.GmbID/DC.identifier">gmb-2018-2387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1JX 42</meta:user-defined>
    <meta:user-defined meta:name="OVERHEIDop.woonplaats">Nieuw-Vennep</meta:user-defined>
    <meta:user-defined meta:name="OVERHEIDop.straatnaam">Leusveld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1697 475940</meta:user-defined>
    <meta:user-defined meta:name="OVERHEIDop.versieInformatie"/>
  </office:meta>
</office:document-meta>
</file>