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biedsaanwijzing gasaansluitpl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grond van artikel 2, onderdeel a van de 'Regeling gebiedsaanwijzing gasaansluitplicht' op 7 november 2018 het volgende gebied hebben aangewezen als een gebied waar de gasaansluitplicht blijft gelden. </text:p>
            <text:p text:style-name="common-al"/>
            <text:list text:style-name="id1-3-2-1-1-3">
              <text:list-item text:style-override="id1-3-2-1-1-3-1">
                <text:number>•</text:number>
                <text:p text:style-name="al">De kavelnummers 105, 106, 109, 111, 117, 118, 120, 121, 123, 124 en 125 </text:p>
                <text:p text:style-name="al">op vakantiepark Waterrijk Oesterdam aan Oesterdam 3 te Tholen.</text:p>
                <text:p text:style-name="al">
                <text:span text:style-name="nadrukvet"/>
              </text:p>
              </text:list-item>
            </text:list>
            <text:p text:style-name="common-al">Het gebied is aangeduid op de bij dit besluit behorende kaart, die is opgenomen bij deze digitale bekendmaking.</text:p>
            <text:p text:style-name="common-al"/>
            <text:p text:style-name="common-al">
            <text:span text:style-name="nadrukvet">Inzage</text:span>
          </text:p>
            <text:p text:style-name="common-al">De beschikking met bijbehorende stukken zijn op afspraak in te zien. Hiervoor kan contact worden opgenomen met de afdeling ROVH, cluster Vergunningen en Handhaving, telefoonnummer 14 0166. </text:p>
            <text:p text:style-name="common-al"/>
            <text:p text:style-name="common-al">
            <text:span text:style-name="nadrukvet">Bezwaar</text:span>
          </text:p>
            <text:p text:style-name="common-al">Belanghebbenden kunnen op grond van de Algemene wet bestuursrecht bezwaar maken binnen 6 weken nadat het besluit is bekendgemaakt. Het bezwaarschrift moet uw naam en adres bevatten, duidelijk maken tegen welk besluit u bezwaar maakt en gemotiveerd, gedateerd en ondertekend zijn. Het bezwaarschrift moet worden gericht aan het college van burgemeester en wethouders van de gemeente Tholen, Hof van Tholen 2, 4691 DZ Tholen.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876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6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6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aanwijzing gasaansluitpl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68</meta:user-defined>
    <meta:user-defined meta:name="OVERHEIDop.GmbID/DC.identifier">gmb-2018-238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3</meta:user-defined>
    <meta:user-defined meta:name="OVERHEIDop.woonplaats">Tholen</meta:user-defined>
    <meta:user-defined meta:name="OVERHEIDop.straatnaam">Oesterdam</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op.externeBijlage">Kaart gasaansluitplicht Waterrijk Oesterdam|exb-2018-65263</meta:user-defined>
    <meta:user-defined meta:name="OVERHEID.EPSG28992/DC.spatial">71556 390881</meta:user-defined>
    <meta:user-defined meta:name="OVERHEIDop.versieInformatie"/>
  </office:meta>
</office:document-meta>
</file>