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1, 2861 ET in Bergambach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voor het aanleggen van een paardenbak op locatie Lekdijk-West 81, 2861 ET in Bergambacht. De aanvraag is geregistreerd onder zaaknummer SXO-201830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7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81, 2861 ET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62</meta:user-defined>
    <meta:user-defined meta:name="OVERHEIDop.GmbID/DC.identifier">gmb-2018-23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728 436612</meta:user-defined>
    <meta:user-defined meta:name="OVERHEIDop.versieInformatie"/>
  </office:meta>
</office:document-meta>
</file>