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Turfmarkt 6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uitvoeren van bouw- en sloopwerkzaamheden in de avondperiode, in verband met werkzaamheden aan de Turfmarktkerkop de locatie Turfmarkt 60 in Gouda. De werkzaamheden vinden plaats (ook gedurende de avondperiode) in de periode van 30 oktober 2018 tot en met 25 november 2018. De ontheffing geldt voor werkzaamheden tussen 19.00 uur en 23.00 uur, met uitzondering van de zondagavonden. Dit besluit is geregistreerd onder kenmerk 2018272917.</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november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75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5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5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Turfmarkt 6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755</meta:user-defined>
    <meta:user-defined meta:name="OVERHEIDop.GmbID/DC.identifier">gmb-2018-238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61.94 447325.14</meta:user-defined>
    <meta:user-defined meta:name="OVERHEIDop.versieInformatie"/>
  </office:meta>
</office:document-meta>
</file>