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resteinweg 7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besloten om de beslistermijn voor de aanvraag met zaaknummer OV-2018-0471 voor een omgevingsvergunning voor hetvestigen praktijk voor Body &amp; Mind Care op locatie Dorresteinweg 7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875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5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5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resteinweg 7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52</meta:user-defined>
    <meta:user-defined meta:name="OVERHEIDop.GmbID/DC.identifier">gmb-2018-238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LL 7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6816.12 465222.91</meta:user-defined>
    <meta:user-defined meta:name="OVERHEIDop.versieInformatie"/>
  </office:meta>
</office:document-meta>
</file>