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A.M.A. van Langeraadweg 14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42579</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A.M.A. van Langeraadweg 14 te Giessenburg</text:span>
          </text:p>
            <text:p text:style-name="common-al">Datum besluit: 5 november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874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4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4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A.M.A. van Langeraadweg 14 te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45</meta:user-defined>
    <meta:user-defined meta:name="OVERHEIDop.GmbID/DC.identifier">gmb-2018-238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LB 8b</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2016.29 429283.56</meta:user-defined>
    <meta:user-defined meta:name="OVERHEIDop.versieInformatie"/>
  </office:meta>
</office:document-meta>
</file>