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ven 5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voor een omgevingsvergunning op locatie Rietven 5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breden van een inrit</text:p>
            <text:p text:style-name="common-al">Locatie: Rietven 52 te Veghel</text:p>
            <text:p text:style-name="common-al">Zaaknummer: OV-2018-07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74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etven 5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44</meta:user-defined>
    <meta:user-defined meta:name="OVERHEIDop.GmbID/DC.identifier">gmb-2018-23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H 5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71 404695</meta:user-defined>
    <meta:user-defined meta:name="OVERHEIDop.versieInformatie"/>
  </office:meta>
</office:document-meta>
</file>