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laan 66 te Zuidhor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aanvraag voor een Omgevingsvergunning voor het plaatsen van een dakkapel op locatie Boslaan 66 te Zuidhor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3874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4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4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laan 66 te Zui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741</meta:user-defined>
    <meta:user-defined meta:name="OVERHEIDop.GmbID/DC.identifier">gmb-2018-23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KH 33</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2466 585289</meta:user-defined>
    <meta:user-defined meta:name="OVERHEIDop.versieInformatie"/>
  </office:meta>
</office:document-meta>
</file>