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18 een besluit genomen op de aanvraag voor een standplaatsvergunning op locatie Meierijstad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Foodtruck</text:p>
            <text:p text:style-name="common-al">Locatie: Meierijstad</text:p>
            <text:p text:style-name="common-al">Zaaknummer: STV-2017-036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7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73</meta:user-defined>
    <meta:user-defined meta:name="OVERHEIDop.GmbID/DC.identifier">gmb-2018-23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KP 7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11.19 402938.52</meta:user-defined>
    <meta:user-defined meta:name="OVERHEIDop.versieInformatie"/>
  </office:meta>
</office:document-meta>
</file>