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Wal 26b en Wal 26c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5 november 2018 twee huisnummers toegekend, te weten </text:p>
            <text:p text:style-name="common-al">
            <text:span text:style-name="nadrukvet">Wal 26b en Wal 26c in Schoonhoven</text:span>
          </text:p>
            <text:p text:style-name="common-al">(met betrekking tot de verleende omgevingsvergunning SXO-20182544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8 november 2018 Gemeente Krimpenerwaard, Afdeling Ruimtelijke ontwikkel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8727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2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2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Wal 26b en Wal 26c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8727</meta:user-defined>
    <meta:user-defined meta:name="OVERHEIDop.GmbID/DC.identifier">gmb-2018-238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op.woonplaats">Schoonhoven</meta:user-defined>
    <meta:user-defined meta:name="OVERHEIDop.straatnaam">Wal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397 439774</meta:user-defined>
    <meta:user-defined meta:name="OVERHEIDop.versieInformatie"/>
  </office:meta>
</office:document-meta>
</file>