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Westdorp, nabij Groendijk en Kanaalstraat, realiseren van een zonneakk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0380-2018)</text:span>
          </text:p>
            <text:p text:style-name="common-al">In de publicatie van 23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www.officielebekendmakingen.nl/gmb-2018-238646.html" xlink:type="simple">Buitengebied Gecoördineerde besluiten bestemmingsplan ‘Buitengebied, zonnepark Westdorp – gewijzigd vastgesteld en verleende omgevingsvergunning voor het realiseren van het zonnepark Westdorp</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7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Westdorp, nabij Groendijk en Kanaalstraat,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25</meta:user-defined>
    <meta:user-defined meta:name="OVERHEIDop.GmbID/DC.identifier">gmb-2018-23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5</meta:user-defined>
    <meta:user-defined meta:name="OVERHEIDop.woonplaats">Ellertshaar</meta:user-defined>
    <meta:user-defined meta:name="OVERHEIDop.straatnaam">Kanaa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7315 545917</meta:user-defined>
    <meta:user-defined meta:name="OVERHEIDop.versieInformatie"/>
  </office:meta>
</office:document-meta>
</file>