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stigen van uitvaartverzorging aan de Maerelaan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Maerelaan 6</text:p>
                <text:p text:style-name="al">      Omschrijving      : vestigen van uitvaartverzorging</text:p>
                <text:p text:style-name="al">      Zaaknummer     : ZO/2018/4134</text:p>
                <text:p text:style-name="al">      Bekendmakingsdatum: 6 nov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72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2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2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stigen van uitvaartverzorging aan de Maerelaan 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724</meta:user-defined>
    <meta:user-defined meta:name="OVERHEIDop.GmbID/DC.identifier">gmb-2018-238724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op.referentienummer">ZO/2018/4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KA 6a</meta:user-defined>
    <meta:user-defined meta:name="OVERHEIDop.woonplaats">Heemskerk</meta:user-defined>
    <meta:user-defined meta:name="OVERHEIDop.straatnaam">Maere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39 502808</meta:user-defined>
    <meta:user-defined meta:name="OVERHEIDop.versieInformatie"/>
  </office:meta>
</office:document-meta>
</file>