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tijdelijke bouwweg , Leimuiden west, nabij Leeuwerik, kadastraal LMD02 A3790 en A3916, W2018/153</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18</text:p>
            <text:p text:style-name="common-al">Activiteit(en): aanl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7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tijdelijke bouwweg , Leimuiden west, nabij Leeuwerik, kadastraal LMD02 A3790 en A3916, W2018/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21</meta:user-defined>
    <meta:user-defined meta:name="OVERHEIDop.GmbID/DC.identifier">gmb-2018-2387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referentienummer">W2018/1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E 1</meta:user-defined>
    <meta:user-defined meta:name="OVERHEIDop.woonplaats">Leimuiden</meta:user-defined>
    <meta:user-defined meta:name="OVERHEIDop.straatnaam">Patrij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265 470836</meta:user-defined>
    <meta:user-defined meta:name="OVERHEIDop.versieInformatie"/>
  </office:meta>
</office:document-meta>
</file>