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kampweg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26913-2018 voor een omgevingsvergunning op locatie Hogenkampweg 5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2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nkampweg 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720</meta:user-defined>
    <meta:user-defined meta:name="OVERHEIDop.GmbID/DC.identifier">gmb-2018-23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592.91 482310.83</meta:user-defined>
    <meta:user-defined meta:name="OVERHEIDop.versieInformatie"/>
  </office:meta>
</office:document-meta>
</file>