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legaliseren 2 appartementen, Kleine Baan 13 (zaaknummer 53057-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Kleine Baan 13</text:span> – voor het legaliseren van 2 appartementen, verzonden op 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1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1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1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legaliseren 2 appartementen, Kleine Baan 13 (zaaknummer 530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17</meta:user-defined>
    <meta:user-defined meta:name="OVERHEIDop.GmbID/DC.identifier">gmb-2018-23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D 13</meta:user-defined>
    <meta:user-defined meta:name="OVERHEIDop.woonplaats">Zwolle</meta:user-defined>
    <meta:user-defined meta:name="OVERHEIDop.straatnaam">Kleine 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04 503041</meta:user-defined>
    <meta:user-defined meta:name="OVERHEIDop.versieInformatie"/>
  </office:meta>
</office:document-meta>
</file>