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ger-Odoorn, Buinen, nabij Kanaaldijk, realiseren van een zonneakker (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rleend) </text:span>
          </text:p>
            <text:p text:style-name="common-al">
            <text:span text:style-name="nadrukvet">Omgevingsvergunning WABO Uitgebreide procedure (zaak 9264-2018)</text:span>
          </text:p>
            <text:p text:style-name="common-al">In de publicatie van 23 oktober 2018 is per abuis een foutieve wijze en termijn tot het indienen van beroep vermeld. Het volgende is hierin opgenomen:</text:p>
            <text:p text:style-name="common-al">
            <text:span text:style-name="nadrukcur">Kunt u zich niet verenigen met het genomen besluit en heeft u dit reeds kenbaar gemaakt middels een zienswijze tijdens de periode van terinzagelegging van het ontwerp-besluit dan kunt u een beroepschrift indienen binnen zes weken na de datum waarop het besluit is verzonden. In het beroepschrift omschrijft u duidelijk uw gronden van beroep en u vermeldt uw naam en adres. Zo mogelijk doet u er een kopie bij van het besluit waarover het gaat.</text:span> <text:span text:style-name="nadrukcur">Het beroepschrift dient u in bij: Rechtbank Noord- Nederland, Afdeling bestuursrecht Postbus 150 9700 AD GRONINGEN.</text:span></text:p>
            <text:p text:style-name="common-al">De gemeenteraad heeft besloten op 24 mei 2018 om de <text:span text:style-name="nadrukondlijn">coördinatieregeling</text:span> (artikel 3.30 Wro) van toepassing te laten zijn op de zonneparken. Dit heeft het mogelijk gemaakt om gecoördineerd over het bestemmingsplan en de omgevingsvergunning te besluiten. Op basis van artikel 8.3 Wro volgt er één beroepsprocedure tegen zowel het bestemmingsplan als de omgevingsvergunning. </text:p>
            <text:p text:style-name="common-al">Het besluit van de gemeenteraad tot vaststelling van het bestemmingsplan en de door burgemeester en wethouders verleende omgevingsvergunning liggen met ingang van donderdag 8 november 2018 tot donderdag 20 december 2018 ter inzage. U kan beroep instellen bij de Afdeling Bestuursrechtspraak van de Raad van State, postbus 20019, 2500 EA Den Haag. </text:p>
            <text:p text:style-name="last-al">Voor het inzien van de volledige publicatie verwijzen wij u door naar: <text:a xlink:href="https://www.officielebekendmakingen.nl/gmb-2018-235506.html" xlink:type="simple">Buitengebied  Gecoördineerde besluiten bestemmingsplan ‘Buitengebied, zonnepark Hooghweg Energy Buinen’ – gewijzigd vastgesteld en verleende omgevingsvergunning voor het realiseren van het zonnepark Hooghweg Energy Buin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70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0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0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orger-Odoorn, Buinen, nabij Kanaaldijk, realiseren van een zonneakker (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09</meta:user-defined>
    <meta:user-defined meta:name="OVERHEIDop.GmbID/DC.identifier">gmb-2018-238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8PM 5</meta:user-defined>
    <meta:user-defined meta:name="OVERHEIDop.woonplaats">Buinen</meta:user-defined>
    <meta:user-defined meta:name="OVERHEIDop.straatnaam">Kanaal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259 550797</meta:user-defined>
    <meta:user-defined meta:name="OVERHEIDop.versieInformatie"/>
  </office:meta>
</office:document-meta>
</file>