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urste Rou nabij Hoofdweg 50, Blijham – Vellen van één prunus (16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6-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70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0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0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urste Rou nabij Hoofdweg 50, Blijham – Vellen van één prunus (1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707</meta:user-defined>
    <meta:user-defined meta:name="OVERHEIDop.GmbID/DC.identifier">gmb-2018-2387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NL 50</meta:user-defined>
    <meta:user-defined meta:name="OVERHEIDop.woonplaats">Blijham</meta:user-defined>
    <meta:user-defined meta:name="OVERHEIDop.straatnaam">Hoofd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7870 570360</meta:user-defined>
    <meta:user-defined meta:name="OVERHEIDop.versieInformatie"/>
  </office:meta>
</office:document-meta>
</file>