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Buinerveen, nabij Paardetangendijk, realiseren van een zonneakke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Uitgebreide procedure (zaak 11404-2018)</text:span>
          </text:p>
            <text:p text:style-name="common-al">In de publicatie van 23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4 mei 2018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last-al">Voor het inzien van de volledige publicatie verwijzen wij u door naar: <text:a xlink:href="https://www.officielebekendmakingen.nl/gmb-2018-235515.html" xlink:type="simple">Buitengebied  Gecoördineerde besluiten bestemmingsplan ‘Buitengebied, zonnepark Paardetangendijk Buinerveen’ – gewijzigd vastgesteld en verleende omgevingsvergunning voor het realiseren van het zonnepark Paardetangendijk Buinerve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70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Buinerveen, nabij Paardetangendijk, realiseren van een zonneakke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04</meta:user-defined>
    <meta:user-defined meta:name="OVERHEIDop.GmbID/DC.identifier">gmb-2018-23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meta:user-defined>
    <meta:user-defined meta:name="OVERHEIDop.woonplaats">Buinerveen</meta:user-defined>
    <meta:user-defined meta:name="OVERHEIDop.straatnaam">Paardetangen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242 551290</meta:user-defined>
    <meta:user-defined meta:name="OVERHEIDop.versieInformatie"/>
  </office:meta>
</office:document-meta>
</file>