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sten van dakkapel voorzijde woning aan het Thijmho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hijmhof 10      </text:p>
                <text:p text:style-name="al">Omschrijving      : plaatsen van een dakkapel      op het voordakvlak van de woning      </text:p>
                <text:p text:style-name="al">Zaaknummer     : ZO/2018/4132      </text:p>
                <text:p text:style-name="al">Bekendmakingsdatum: 6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70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sten van dakkapel voorzijde woning aan het Thijmhof 1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03</meta:user-defined>
    <meta:user-defined meta:name="OVERHEIDop.GmbID/DC.identifier">gmb-2018-238703</meta:user-defined>
    <meta:user-defined meta:name="OVERHEID.TaxonomieBeleidsagenda/OVERHEID.category">Huisvesting | Organisatie en beleid</meta:user-defined>
    <meta:user-defined meta:name="OVERHEIDop.referentienummer">ZO/2018/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M 10</meta:user-defined>
    <meta:user-defined meta:name="OVERHEIDop.woonplaats">Heemskerk</meta:user-defined>
    <meta:user-defined meta:name="OVERHEIDop.straatnaam">Thijmhof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25 502814</meta:user-defined>
    <meta:user-defined meta:name="OVERHEIDop.versieInformatie"/>
  </office:meta>
</office:document-meta>
</file>