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Opaaldrift 2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aan de voorzijde van de woning</text:p>
            <text:p text:style-name="common-al">Kenmerk: 740825</text:p>
            <text:p text:style-name="common-al">Datum verzending: 05-11-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870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0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0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Opaaldrift 2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702</meta:user-defined>
    <meta:user-defined meta:name="OVERHEIDop.GmbID/DC.identifier">gmb-2018-2387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BL 21</meta:user-defined>
    <meta:user-defined meta:name="OVERHEIDop.woonplaats">Nieuwegein</meta:user-defined>
    <meta:user-defined meta:name="OVERHEIDop.straatnaam">Opaaldrif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99 449558</meta:user-defined>
    <meta:user-defined meta:name="OVERHEIDop.versieInformatie"/>
  </office:meta>
</office:document-meta>
</file>