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lkenschoten/Dubbelbee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maart 2018 een melding op grond van het Activiteitenbesluit milieubeheer ontvangen van Accres Recreatie B.V. voor het oprichten van een Multi Activity Center met kartbaan aan Malkenschoten/Dubbelbeek te Apeldoorn.</text:p>
            <text:p text:style-name="common-al"/>
            <text:p text:style-name="common-al">Zaaknummer: DOS-2018-0204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2040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70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0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0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alkenschoten/Dubbelbee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00</meta:user-defined>
    <meta:user-defined meta:name="OVERHEIDop.GmbID/DC.identifier">gmb-2018-238700</meta:user-defined>
    <meta:user-defined meta:name="OVERHEID.TaxonomieBeleidsagenda/OVERHEID.category">Natuur en milieu | Organisatie en beleid</meta:user-defined>
    <meta:user-defined meta:name="OVERHEIDop.referentienummer">DOS 2018-02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66 466103</meta:user-defined>
    <meta:user-defined meta:name="OVERHEIDop.versieInformatie"/>
  </office:meta>
</office:document-meta>
</file>