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karspelenweg (kadastraal bekend als gemeente Bellingwolde, sectie K en numer 385), Bellingwolde – Vellen van één eik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karspelenweg (kadastraal bekend als gemeente Bellingwolde, sectie K en numer 385), Bellingwolde – Vellen van één eik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9</meta:user-defined>
    <meta:user-defined meta:name="OVERHEIDop.GmbID/DC.identifier">gmb-2018-238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meta:user-defined>
    <meta:user-defined meta:name="OVERHEIDop.woonplaats">Bellingwolde</meta:user-defined>
    <meta:user-defined meta:name="OVERHEIDop.straatnaam">Tweekarspel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727 572401</meta:user-defined>
    <meta:user-defined meta:name="OVERHEIDop.versieInformatie"/>
  </office:meta>
</office:document-meta>
</file>