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azenleger 12, 14, 16, 18, 20 en 22 en Hermelijn 80, 82, 84, 86, 8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september 2018 een melding op grond van het Besluit lozen buiten inrichtingen ontvangen voor de installatie en ingebruikname van elf gesloten bodemenergiesystemen aan de Hazenleger 12, 14, 16, 18, 20 en 22 en Hermelijn 80, 82, 84, 86, 88 te Apeldoorn.</text:p>
            <text:p text:style-name="common-al"/>
            <text:p text:style-name="common-al">Zaaknummer: DOS-2018-09282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282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69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Hazenleger 12, 14, 16, 18, 20 en 22 en Hermelijn 80, 82, 84, 86, 88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8</meta:user-defined>
    <meta:user-defined meta:name="OVERHEIDop.GmbID/DC.identifier">gmb-2018-238698</meta:user-defined>
    <meta:user-defined meta:name="OVERHEID.TaxonomieBeleidsagenda/OVERHEID.category">Natuur en milieu | Organisatie en beleid</meta:user-defined>
    <meta:user-defined meta:name="OVERHEIDop.referentienummer">DOS 2018-0928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 12</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9 468625</meta:user-defined>
    <meta:user-defined meta:name="OVERHEIDop.versieInformatie"/>
  </office:meta>
</office:document-meta>
</file>